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-0.984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weight-complex="bold"/>
    </style:style>
    <style:style style:name="T6" style:parent-style-name="Standardnípísmoodstavce" style:family="text">
      <style:text-properties style:font-weight-complex="bold"/>
    </style:style>
    <style:style style:name="T7" style:parent-style-name="Standardnípísmoodstavce" style:family="text">
      <style:text-properties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Textbody" style:family="paragraph">
      <style:paragraph-properties fo:border="none" fo:padding="0in" style:shadow="none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Textbody" style:family="paragraph">
      <style:paragraph-properties fo:border="none" fo:padding="0in" style:shadow="none"/>
      <style:text-properties fo:font-weight="normal" style:font-weight-asian="normal" style:font-weight-complex="normal"/>
    </style:style>
    <style:style style:name="P27" style:parent-style-name="Textbody" style:family="paragraph">
      <style:paragraph-properties fo:border="none" fo:padding="0in" style:shadow="none"/>
      <style:text-properties fo:font-weight="normal" style:font-weight-asian="normal" style:font-weight-complex="normal"/>
    </style:style>
    <style:style style:name="P28" style:parent-style-name="Textbody" style:family="paragraph">
      <style:paragraph-properties fo:border="none" fo:padding="0in" style:shadow="none"/>
      <style:text-properties fo:font-weight="normal" style:font-weight-asian="normal" style:font-weight-complex="normal"/>
    </style:style>
    <style:style style:name="P29" style:parent-style-name="Textbody" style:family="paragraph">
      <style:paragraph-properties fo:border="none" fo:padding="0in" style:shadow="none"/>
      <style:text-properties style:font-weight-complex="normal"/>
    </style:style>
    <style:style style:name="P30" style:parent-style-name="Textbody" style:family="paragraph">
      <style:paragraph-properties fo:border="none" fo:padding="0in" style:shadow="none"/>
    </style:style>
    <style:style style:name="P31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4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35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style:font-weight-complex="bold"/>
    </style:style>
    <style:style style:name="P36" style:parent-style-name="Odstavecseseznamem" style:family="paragraph">
      <style:paragraph-properties fo:text-align="justify" fo:margin-left="0.3486in">
        <style:tab-stops>
          <style:tab-stop style:type="left" style:position="3.6666in"/>
        </style:tab-stops>
      </style:paragraph-properties>
      <style:text-properties style:font-weight-complex="bold"/>
    </style:style>
    <style:style style:name="P3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4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4" style:parent-style-name="Standardnípísmoodstavce" style:family="text">
      <style:text-properties style:font-weight-complex="bold"/>
    </style:style>
    <style:style style:name="P5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6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73" style:parent-style-name="Standardnípísmoodstavce" style:family="text">
      <style:text-properties style:font-weight-complex="bold"/>
    </style:style>
    <style:style style:name="P7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79" style:parent-style-name="Standardnípísmoodstavce" style:family="text">
      <style:text-properties style:font-weight-complex="bold"/>
    </style:style>
    <style:style style:name="P8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85" style:parent-style-name="Standardnípísmoodstavce" style:family="text">
      <style:text-properties style:font-weight-complex="bold"/>
    </style:style>
    <style:style style:name="T86" style:parent-style-name="Standardnípísmoodstavce" style:family="text">
      <style:text-properties style:font-weight-complex="bold"/>
    </style:style>
    <style:style style:name="P8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92" style:parent-style-name="Standardnípísmoodstavce" style:family="text">
      <style:text-properties style:font-weight-complex="bold"/>
    </style:style>
    <style:style style:name="P9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98" style:parent-style-name="Standardnípísmoodstavce" style:family="text">
      <style:text-properties style:font-weight-complex="bold"/>
    </style:style>
    <style:style style:name="P9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104" style:parent-style-name="Standardnípísmoodstavce" style:family="text">
      <style:text-properties style:font-weight-complex="bold"/>
    </style:style>
    <style:style style:name="P10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110" style:parent-style-name="Standardnípísmoodstavce" style:family="text">
      <style:text-properties style:font-weight-complex="bold"/>
    </style:style>
    <style:style style:name="P11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Normální" style:family="paragraph">
      <style:text-properties fo:font-weight="bold" style:font-weight-asian="bold"/>
    </style:style>
    <style:style style:name="P115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6" style:parent-style-name="Odstavecseseznamem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17" style:parent-style-name="Normální" style:family="paragraph">
      <style:text-properties fo:font-weight="bold" style:font-weight-asian="bold"/>
    </style:style>
    <style:style style:name="P118" style:parent-style-name="Normální" style:family="paragraph">
      <style:text-properties fo:font-weight="bold" style:font-weight-asian="bold"/>
    </style:style>
    <style:style style:name="P119" style:parent-style-name="Normální" style:family="paragraph">
      <style:text-properties fo:font-weight="bold" style:font-weight-asian="bold"/>
    </style:style>
    <style:style style:name="P120" style:parent-style-name="Normální" style:family="paragraph">
      <style:text-properties fo:font-weight="bold" style:font-weight-asian="bold"/>
    </style:style>
    <style:style style:name="P121" style:parent-style-name="Normální" style:family="paragraph">
      <style:text-properties fo:font-weight="bold" style:font-weight-asian="bold"/>
    </style:style>
    <style:style style:name="P122" style:parent-style-name="Normální" style:family="paragraph">
      <style:text-properties fo:font-weight="bold" style:font-weight-asian="bold"/>
    </style:style>
    <style:style style:name="P123" style:parent-style-name="Normální" style:family="paragraph">
      <style:text-properties fo:font-weight="bold" style:font-weight-asian="bold"/>
    </style:style>
    <style:style style:name="P124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style:font-weight-complex="bold"/>
    </style:style>
    <style:style style:name="P127" style:parent-style-name="Standard" style:family="paragraph">
      <style:text-properties style:font-weight-complex="bold"/>
    </style:style>
    <style:style style:name="P128" style:parent-style-name="Standard" style:family="paragraph">
      <style:text-properties style:font-weight-complex="bold"/>
    </style:style>
    <style:style style:name="P12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32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3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3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3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3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3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3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4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4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143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4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4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4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50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52" style:parent-style-name="Nadpis1" style:family="paragraph">
      <style:paragraph-properties>
        <style:tab-stops>
          <style:tab-stop style:type="left" style:position="1.6666in"/>
        </style:tab-stops>
      </style:paragraph-properties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55" style:parent-style-name="Standard" style:family="paragraph">
      <style:paragraph-properties fo:text-align="center"/>
    </style:style>
    <style:style style:name="T156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P157" style:parent-style-name="Textbody" style:family="paragraph">
      <style:paragraph-properties fo:border="none" fo:padding="0in" style:shadow="none"/>
    </style:style>
    <style:style style:name="P158" style:parent-style-name="Textbody" style:family="paragraph">
      <style:paragraph-properties fo:border="none" fo:padding="0in" style:shadow="none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/>
    <style:style style:name="T164" style:parent-style-name="Standardnípísmoodstavce" style:family="text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 fo:font-size="16pt" style:font-size-asian="16pt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Textbody" style:family="paragraph">
      <style:paragraph-properties fo:border="none" fo:padding="0in" style:shadow="none"/>
    </style:style>
    <style:style style:name="T178" style:parent-style-name="Standardnípísmoodstavce" style:family="text">
      <style:text-properties style:font-weight-complex="normal"/>
    </style:style>
    <style:style style:name="T179" style:parent-style-name="Standardnípísmoodstavce" style:family="text">
      <style:text-properties fo:font-weight="normal" style:font-weight-asian="normal" style:font-weight-complex="normal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style:font-weight-complex="bold"/>
    </style:style>
    <style:style style:name="T186" style:parent-style-name="Standardnípísmoodstavce" style:family="text">
      <style:text-properties style:font-weight-complex="bold"/>
    </style:style>
    <style:style style:name="P18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/>
    </style:style>
    <style:style style:name="T190" style:parent-style-name="Standardnípísmoodstavce" style:family="text">
      <style:text-properties style:font-weight-complex="bold"/>
    </style:style>
    <style:style style:name="T191" style:parent-style-name="Standardnípísmoodstavce" style:family="text">
      <style:text-properties style:font-weight-complex="bold"/>
    </style:style>
    <style:style style:name="T192" style:parent-style-name="Standardnípísmoodstavce" style:family="text">
      <style:text-properties style:font-weight-complex="bold"/>
    </style:style>
    <style:style style:name="T193" style:parent-style-name="Standardnípísmoodstavce" style:family="text">
      <style:text-properties style:font-weight-complex="bold"/>
    </style:style>
    <style:style style:name="P19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196" style:parent-style-name="Standardnípísmoodstavce" style:family="text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203" style:parent-style-name="Standardnípísmoodstavce" style:family="text">
      <style:text-properties style:font-weight-complex="bold"/>
    </style:style>
    <style:style style:name="T204" style:parent-style-name="Standardnípísmoodstavce" style:family="text">
      <style:text-properties style:font-weight-complex="bold"/>
    </style:style>
    <style:style style:name="T205" style:parent-style-name="Standardnípísmoodstavce" style:family="text">
      <style:text-properties style:font-weight-complex="bold"/>
    </style:style>
    <style:style style:name="T206" style:parent-style-name="Standardnípísmoodstavce" style:family="text">
      <style:text-properties style:font-weight-complex="bold"/>
    </style:style>
    <style:style style:name="P20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0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20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10" style:parent-style-name="Standardnípísmoodstavce" style:family="text">
      <style:text-properties fo:font-weight="bold" style:font-weight-asian="bold" style:font-weight-complex="bold"/>
    </style:style>
    <style:style style:name="T211" style:parent-style-name="Standardnípísmoodstavce" style:family="text">
      <style:text-properties style:font-weight-complex="bold"/>
    </style:style>
    <style:style style:name="P21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style:font-weight-complex="bold"/>
    </style:style>
    <style:style style:name="P21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T221" style:parent-style-name="Standardnípísmoodstavce" style:family="text">
      <style:text-properties style:font-weight-complex="bold"/>
    </style:style>
    <style:style style:name="P22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T225" style:parent-style-name="Standardnípísmoodstavce" style:family="text">
      <style:text-properties fo:font-weight="bold" style:font-weight-asian="bold" style:font-weight-complex="bold"/>
    </style:style>
    <style:style style:name="T226" style:parent-style-name="Standardnípísmoodstavce" style:family="text">
      <style:text-properties style:font-weight-complex="bold"/>
    </style:style>
    <style:style style:name="P22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T230" style:parent-style-name="Standardnípísmoodstavce" style:family="text">
      <style:text-properties fo:font-weight="bold" style:font-weight-asian="bold" style:font-weight-complex="bold"/>
    </style:style>
    <style:style style:name="T231" style:parent-style-name="Standardnípísmoodstavce" style:family="text">
      <style:text-properties style:font-weight-complex="bold"/>
    </style:style>
    <style:style style:name="P23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T237" style:parent-style-name="Standardnípísmoodstavce" style:family="text">
      <style:text-properties style:font-weight-complex="bold"/>
    </style:style>
    <style:style style:name="P23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T241" style:parent-style-name="Standardnípísmoodstavce" style:family="text">
      <style:text-properties fo:font-weight="bold" style:font-weight-asian="bold" style:font-weight-complex="bold"/>
    </style:style>
    <style:style style:name="T242" style:parent-style-name="Standardnípísmoodstavce" style:family="text">
      <style:text-properties style:font-weight-complex="bold"/>
    </style:style>
    <style:style style:name="P24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</style:style>
    <style:style style:name="P24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4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49" style:parent-style-name="Standardnípísmoodstavce" style:family="text">
      <style:text-properties fo:font-weight="bold" style:font-weight-asian="bold"/>
    </style:style>
    <style:style style:name="T250" style:parent-style-name="Standardnípísmoodstavce" style:family="text">
      <style:text-properties style:font-weight-complex="bold"/>
    </style:style>
    <style:style style:name="T251" style:parent-style-name="Standardnípísmoodstavce" style:family="text">
      <style:text-properties style:font-weight-complex="bold"/>
    </style:style>
    <style:style style:name="P25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53" style:parent-style-name="Standard" style:family="paragraph">
      <style:text-properties fo:font-weight="bold" style:font-weight-asian="bold"/>
    </style:style>
    <style:style style:name="P25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5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5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T258" style:parent-style-name="Standardnípísmoodstavce" style:family="text">
      <style:text-properties fo:font-weight="bold" style:font-weight-asian="bold"/>
    </style:style>
    <style:style style:name="P259" style:parent-style-name="Standard" style:family="paragraph">
      <style:text-properties fo:font-weight="bold" style:font-weight-asian="bold"/>
    </style:style>
    <style:style style:name="P260" style:parent-style-name="Standard" style:family="paragraph">
      <style:text-properties fo:font-weight="bold" style:font-weight-asian="bold"/>
    </style:style>
    <style:style style:name="T261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Zápis z 21. zasedání zastupitelstva obce v Louce u Litvínova</text:p>
      <text:p text:style-name="Standard"/>
      <text:p text:style-name="Standard"><text:span text:style-name="T3">Termín konání: 22. 11. 2021 od 18.00 hod. v Kulturním domě Louka u Litvínova</text:span></text:p>
      <text:p text:style-name="Standard"/>
      <text:p text:style-name="Standard"><text:span text:style-name="T4">Přítomni:<text:s/></text:span><text:span text:style-name="T5">Mgr. Drvotová P., Dub R., Nekolný M., Radoš M.,</text:span></text:p>
      <text:p text:style-name="Standard"><text:span text:style-name="T6"><text:s/>Scherbaum R., Škabradová D.,<text:s/></text:span>Švamberk P.</text:p>
      <text:p text:style-name="Standard"/>
      <text:p text:style-name="Standard"/>
      <text:p text:style-name="Standard">Omluveni:<text:span text:style-name="T7"><text:s/>Mgr. Štveráčková M.</text:span></text:p>
      <text:p text:style-name="Standard">Neomluveni:</text:p>
      <text:p text:style-name="Standard">Hosté:</text:p>
      <text:p text:style-name="Standard"><text:span text:style-name="T8">Ověřovatelé :</text:span><text:span text:style-name="T9"><text:s text:c="2"/>Bergman V., Scherbaum R.</text:span></text:p>
      <text:p text:style-name="Standard"/>
      <text:p text:style-name="Standard">Zasedání bylo řádně svoláno a byla přítomna nadpoloviční většina všech členů, tudíž bylo</text:p>
      <text:p text:style-name="Standard">ZO usnášeníschopné.</text:p>
      <text:p text:style-name="Standard">Čas zahájení: 18,00 hod.</text:p>
      <text:p text:style-name="P10"/>
      <text:p text:style-name="P11"><text:bookmark-start text:name="_Hlk65482119"/>PROGRAM:</text:p>
      <text:p text:style-name="P12"/>
      <text:list text:style-name="LFO31" text:continue-numbering="true">
        <text:list-item>
          <text:p text:style-name="P13">Kontrola usnesení</text:p>
        </text:list-item>
        <text:list-item>
          <text:p text:style-name="P14">Schválení inventarizační komise na rok 2021</text:p>
        </text:list-item>
        <text:list-item>
          <text:p text:style-name="P15"><text:span text:style-name="T16">Přijetí sponzorského daru od firmy M.W.P. s.r.o.</text:span></text:p>
        </text:list-item>
        <text:list-item>
          <text:p text:style-name="P17">Záměr obce pronájem pozemku</text:p>
        </text:list-item>
        <text:list-item>
          <text:p text:style-name="P18">Záměr obce prodej pozemků</text:p>
        </text:list-item>
        <text:list-item>
          <text:p text:style-name="P19">Pronájem pozemku</text:p>
        </text:list-item>
        <text:list-item>
          <text:p text:style-name="P20">Prodej pozemků</text:p>
        </text:list-item>
        <text:list-item>
          <text:p text:style-name="P21">Ostatní</text:p>
        </text:list-item>
        <text:list-item>
          <text:p text:style-name="P22">Informace starosty a místostarostky</text:p>
        </text:list-item>
        <text:list-item>
          <text:p text:style-name="P23">Interpelace zastupitelů</text:p>
        </text:list-item>
        <text:list-item>
          <text:p text:style-name="P24">Diskuse občanů</text:p>
        </text:list-item>
        <text:list-item>
          <text:p text:style-name="P25">Usnesení, závěr<text:bookmark-start text:name="_Hlk525030257"/><text:bookmark-end text:name="_Hlk525030257"/></text:p>
        </text:list-item>
      </text:list>
      <text:p text:style-name="P26"><text:bookmark-end text:name="_Hlk65482119"/></text:p>
      <text:p text:style-name="P27">Starosta obce Dub Roman přivítal přítomné zastupitele, občany a hosty a přečetl program jednání.<text:s/></text:p>
      <text:p text:style-name="P28"/>
      <text:p text:style-name="P29">Hlasování o programu: 8 – 0 – 0</text:p>
      <text:p text:style-name="P30"/>
      <text:p text:style-name="P31">1) Kontrola usnesení</text:p>
      <text:p text:style-name="P32">Usnesení bylo splněno.</text:p>
      <text:p text:style-name="P33"/>
      <text:p text:style-name="P34">2) Schválení inventarizační komise na<text:s/>rok 2021<text:s/>– Příloha č. 1</text:p>
      <text:p text:style-name="P35">Návrh na rozdělení členů ZO do inventarizační komise.</text:p>
      <text:p text:style-name="P36"/>
      <text:p text:style-name="P37">Návrh na usnesení:</text:p>
      <text:p text:style-name="P38">ZO schvaluje inventarizační komise na rok 2021 bez výhrad.</text:p>
      <text:p text:style-name="P39">Hlasování: 8 – 0 – 0</text:p>
      <text:p text:style-name="P40"/>
      <text:p text:style-name="P41"/>
      <text:p text:style-name="P42"/>
      <text:p text:style-name="P43"/>
      <text:soft-page-break/>
      <text:p text:style-name="Standard"><text:span text:style-name="T44">3)<text:s/></text:span><text:span text:style-name="T45">Přijetí sponzorského daru od firmy M.W.P. s.r.o.</text:span><text:span text:style-name="T46"><text:s/>– Příloha č. 2</text:span></text:p>
      <text:p text:style-name="Standard">Firma M.W.P. s.r.o.<text:s/>zastoupená p. Ing. Eklem by ráda poskytla obci finanční dar ve výši 15 000Kč, které budou vyčerpány na úhrady sportovních a kulturních akcí v obci. Přijetí daru projednal FV a doporučil ZO dar přijmout.</text:p>
      <text:p text:style-name="Standard"/>
      <text:p text:style-name="P47">Návrh na usnesení:</text:p>
      <text:p text:style-name="P48">ZO schvaluje přijetí sponzorského<text:s/>daru ve výši 15 000Kč od firmy M.W.P. s.r.o., na úhradu kulturních a sportovních akcí v obci.</text:p>
      <text:p text:style-name="P49">Hlasování: 8 – 0 – 0</text:p>
      <text:p text:style-name="P50"/>
      <text:p text:style-name="Standard"/>
      <text:p text:style-name="P51">4)Záměr obce pronájem pozemku</text:p>
      <text:p text:style-name="Standard">Záměrem obce je pronájem části pozemku č. 128/2 o výměře cca 1 100 m2 v k. ú. Louka u Litvínova pro zahrádkářskou činnost.</text:p>
      <text:p text:style-name="Standard"/>
      <text:p text:style-name="P52">Návrh na usnesení:</text:p>
      <text:p text:style-name="P53"><text:span text:style-name="T54">ZO neschvaluje záměr obce pronájem části pozemku č. 128/2 o výměře cca 1 100 m2 v k. ú. Louka u Litvínova.</text:span></text:p>
      <text:p text:style-name="P55">Hlasování: 8 – 0 – 0</text:p>
      <text:p text:style-name="Standard"/>
      <text:p text:style-name="Standard"/>
      <text:p text:style-name="P56">5) Záměr obce prodej pozemků</text:p>
      <text:p text:style-name="Standard">Záměrem obce je prodej pozemků v k. ú. Louka u Litvínova č.:</text:p>
      <text:p text:style-name="Standard"/>
      <text:p text:style-name="Standard">121/5 o výměře 293 m2</text:p>
      <text:p text:style-name="Standard">121/2 o výměře 395 m2</text:p>
      <text:p text:style-name="Standard">121/3 o výměře 523 m2</text:p>
      <text:p text:style-name="Standard">123/2 o výměře 833 m2</text:p>
      <text:p text:style-name="Standard">123/3 o výměře 463 m2</text:p>
      <text:p text:style-name="Standard">123/4 o výměře 800 m2</text:p>
      <text:p text:style-name="Standard">123/5 o výměře 845 m2</text:p>
      <text:p text:style-name="Standard">123/6 o výměře 649 m2</text:p>
      <text:p text:style-name="Standard">123/7 o výměře 604 m2</text:p>
      <text:p text:style-name="Standard">123/8 o výměře 689 m2</text:p>
      <text:p text:style-name="Standard">123/15 o výměře 390 m2</text:p>
      <text:p text:style-name="Standard">123/12 o výměře 896 m2</text:p>
      <text:p text:style-name="Standard">123/10 o výměře 1 024 m2</text:p>
      <text:p text:style-name="Standard">130/4 o výměře 512 m2</text:p>
      <text:p text:style-name="Standard">130/6 o výměře 1 038 m2</text:p>
      <text:p text:style-name="P57"/>
      <text:p text:style-name="P58">Návrh na usnesení:</text:p>
      <text:p text:style-name="Standard">ZO schvaluje záměr obce prodej pozemků k zahrádkářské činnosti v k. ú. Louka u Litvínova č.:</text:p>
      <text:p text:style-name="P59"/>
      <text:p text:style-name="Standard">121/5 o výměře 293 m2</text:p>
      <text:p text:style-name="Standard">121/2 o výměře 395 m2</text:p>
      <text:p text:style-name="Standard">121/3 o výměře 523 m2</text:p>
      <text:p text:style-name="Standard">123/2 o výměře 833 m2</text:p>
      <text:p text:style-name="Standard">123/3 o výměře 463 m2</text:p>
      <text:p text:style-name="Standard">123/4 o výměře 800 m2</text:p>
      <text:soft-page-break/>
      <text:p text:style-name="Standard">123/5 o výměře 845 m2</text:p>
      <text:p text:style-name="Standard">123/6 o výměře 649 m2</text:p>
      <text:p text:style-name="Standard">123/7 o výměře 604 m2</text:p>
      <text:p text:style-name="Standard">123/8 o výměře 689 m2</text:p>
      <text:p text:style-name="Standard">123/15 o výměře 390 m2</text:p>
      <text:p text:style-name="Standard">123/12 o výměře 896 m2</text:p>
      <text:p text:style-name="Standard">123/10 o výměře 1 024 m2</text:p>
      <text:p text:style-name="Standard">130/4 o výměře 512 m2</text:p>
      <text:p text:style-name="Standard">130/6 o výměře 1 038 m2</text:p>
      <text:p text:style-name="P60">Hlasování: 7 – 1 – 0</text:p>
      <text:p text:style-name="P61"/>
      <text:p text:style-name="P62"/>
      <text:p text:style-name="P63">6) Pronájem pozemku</text:p>
      <text:p text:style-name="Standard">Dne 20.9.2021 schválilo ZO záměr <text:s/>pronájmu <text:s/>parcely č.160/14 o výměře cca 400 m2 v k. ú. Louka u Litvínova, zájem projevil p.<text:s/>S.R.., Louka</text:p>
      <text:p text:style-name="P64"/>
      <text:p text:style-name="P65">Návrh na usnesení:</text:p>
      <text:p text:style-name="P66">ZO schvaluje pronájem parcely č. 160/14 v k. ú. Louka u Litvínova o výměře cca 400 m2 panu<text:s/>S.R., Louka.</text:p>
      <text:p text:style-name="P67">Hlasování: 7 – 1 – 0</text:p>
      <text:p text:style-name="P68"/>
      <text:p text:style-name="P69"/>
      <text:p text:style-name="P70">7) Prodej pozemku</text:p>
      <text:p text:style-name="Standard">Dne 20.9.2021 schválilo ZO záměr prodeje části pozemku č. 864/71 a č. 864/72 v k. ú. Louka u Litvínova o výměře 2 m2, zájem projevili B., Litvínov.</text:p>
      <text:p text:style-name="P71"/>
      <text:p text:style-name="P72">Návrh na usnesení:</text:p>
      <text:p text:style-name="Standard"><text:span text:style-name="T73">ZO schvaluje<text:s/></text:span>prodej části pozemku č. 864/71 a č. 864/72 v k. ú. Louka u Litvínova o výměře 2 m2 manželům B., Litvínov. <text:s/>Cena za m2 je 685 Kč. Náklady na vyhotovení GP hradí kupující.</text:p>
      <text:p text:style-name="P74">Hlasování: 8 – 0 – 0</text:p>
      <text:p text:style-name="P75"/>
      <text:p text:style-name="P76"/>
      <text:p text:style-name="Standard">Dne<text:s/>20.9.2021 schválilo ZO záměr prodeje části pozemku č. 42/8 v k. ú. Louka u Litvínova o výměře cca 130 m2, zájem projevil p. P., Louka.</text:p>
      <text:p text:style-name="P77"/>
      <text:p text:style-name="P78">Návrh na usnesení:</text:p>
      <text:p text:style-name="Standard"><text:span text:style-name="T79">ZO schvaluje<text:s/></text:span>prodej části pozemku č. 42/8 v k. ú. Louka u Litvínova o výměře cca 130 m2<text:s/>manželům<text:s/>P, Louka. Náklady na vyhotovení GP hradí kupující.</text:p>
      <text:p text:style-name="P80">Hlasování: 7 – 1 – 0</text:p>
      <text:p text:style-name="P81"/>
      <text:p text:style-name="P82"/>
      <text:p text:style-name="Standard">Dne 20.9.2021 schválilo ZO záměr prodeje části pozemku č. 157/1 v k. ú. Louka u Litvínova o výměře cca 300 m2, zájem projevil p.<text:s/>S.R., Louka.</text:p>
      <text:p text:style-name="P83"/>
      <text:p text:style-name="P84">Návrh na usnesení:</text:p>
      <text:p text:style-name="Standard"><text:span text:style-name="T85">ZO schvaluje</text:span><text:span text:style-name="T86"><text:s/></text:span>prodej části pozemku č. 157/1 v k. ú. Louka u Litvínova o výměře cca 300 m2 panu<text:s/>S.R., Louka. Náklady na vyhotovení GP hradí kupující.</text:p>
      <text:p text:style-name="P87">Hlasování: 7 – 1 – 0</text:p>
      <text:p text:style-name="P88"/>
      <text:p text:style-name="P89"/>
      <text:p text:style-name="Standard">Dne 20.9.2021 schválilo ZO záměr prodeje části pozemku č. 717 v k. ú. Louka u Litvínova o výměře cca 20 m2, zájem projevili P., Most.</text:p>
      <text:p text:style-name="P90"/>
      <text:p text:style-name="P91">Návrh na usnesení:</text:p>
      <text:p text:style-name="Standard"><text:span text:style-name="T92">ZO schvaluje<text:s/></text:span>prodej části pozemku č. 717 v k. ú. Louka u Litvínova o výměře cca 20 m2 manželům<text:s/>P., Most. Cena je stanovena na 685 Kč/m2. Náklady na vyhotovení GP hradí kupující.</text:p>
      <text:p text:style-name="P93">Hlasování: 7 – 1 – 0</text:p>
      <text:p text:style-name="P94"/>
      <text:p text:style-name="P95"/>
      <text:p text:style-name="Standard">Dne 20.9.2021 schválilo ZO záměr prodeje části pozemku č. 583/23 v k. ú. Louka u Litvínova o výměře cca 260 m2, zájem projevil p. T., Louka.</text:p>
      <text:p text:style-name="P96"/>
      <text:p text:style-name="P97">Návrh na usnesení:</text:p>
      <text:p text:style-name="Standard"><text:span text:style-name="T98">ZO schvaluje<text:s/></text:span>prodej části pozemku č. 583/23 v k. ú. Louka u Litvínova o výměře cca 260 m2<text:s/>manželům<text:s/>T., Louka. <text:s/>Náklady na vyhotovení GP hradí kupující.</text:p>
      <text:p text:style-name="P99">Hlasování: 7 – 1 – 0</text:p>
      <text:p text:style-name="P100"/>
      <text:p text:style-name="P101"/>
      <text:p text:style-name="Standard">Dne 20.9.2021 schválilo ZO záměr prodeje části pozemku č. 128/2 v k. ú. Louka u Litvínova o výměře cca 540 m2, zájem projevila pí.<text:s/>P., Litvínov.</text:p>
      <text:p text:style-name="P102"/>
      <text:p text:style-name="P103">Návrh na usnesení:</text:p>
      <text:p text:style-name="Standard"><text:span text:style-name="T104">ZO schvaluje<text:s/></text:span>prodej části pozemku č. 128/2 v k. ú. Louka u Litvínova o výměře cca 540 m2 paní P.<text:s/>V., Litvínov. Náklady na vyhotovení GP hradí kupující.</text:p>
      <text:p text:style-name="P105">Hlasování: 7 – 1 – 0</text:p>
      <text:p text:style-name="P106"/>
      <text:p text:style-name="P107"/>
      <text:p text:style-name="Standard">Dne 20.9.2021 schválilo ZO<text:s/>záměr prodeje části pozemku č. 870 v k. ú. Louka u Litvínova o výměře cca 150 m2, zájem projevil p. H.F., Louka.</text:p>
      <text:p text:style-name="P108"/>
      <text:p text:style-name="P109">Návrh na usnesení:</text:p>
      <text:p text:style-name="Standard"><text:span text:style-name="T110">ZO schvaluje<text:s/></text:span>prodej části pozemku č. 870 v k. ú. Louka u Litvínova o výměře cca 150 m2 panu H<text:s/>F., Louka. Náklady na vyhotovení GP hradí kupující.</text:p>
      <text:p text:style-name="P111">Hlasování: 7 – 1 – 0</text:p>
      <text:p text:style-name="P112"/>
      <text:p text:style-name="P113"/>
      <text:p text:style-name="P114"/>
      <text:p text:style-name="P115">8) Ostatní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9) Informace starosty a místostarostky</text:p>
      <text:p text:style-name="P125"/>
      <text:p text:style-name="P126">Pan starosta informoval o zastavení prodeje nádražní budovy v obci a o dalším jednání státu, kraje a ČD ohledně jejího využití.</text:p>
      <text:soft-page-break/>
      <text:p text:style-name="P127">Paní místostarostka informovala o rozsvícení vánočního stromu v obci dne 4.12.2021 a navazujícím programu.</text:p>
      <text:p text:style-name="P128"/>
      <text:p text:style-name="P129">ZO bere na vědomí informace starosty a místostarostky</text:p>
      <text:p text:style-name="P130">Hlasování: 8 – 0 – 0 <text:s/></text:p>
      <text:p text:style-name="P131"/>
      <text:p text:style-name="P132">10) Interpelace zastupitelů</text:p>
      <text:p text:style-name="P133"/>
      <text:p text:style-name="P134">Paní Škabradová informovala o Mikulášské<text:s/>nadílce v obci a tradičním jarmarku, který proběhne 4.12.2021.</text:p>
      <text:p text:style-name="P135"/>
      <text:p text:style-name="P136">Pan Scherbaum požádal obec, o řešení situace na odstavné ploše před č.p.90. Jedná se o odstavené vraky aut, které nejsou vidět při snížené viditelnosti. Pan starosta je již v jednání s majitelem ohledně vyklizení vraků a následném úklidu.</text:p>
      <text:p text:style-name="P137"/>
      <text:p text:style-name="P138">Pan Nekolný se informoval na stav louže a realizaci jejího odvodnění. Momentálně je v provozu čerpadlo, které přebytečnou vodu odčerpává, v příštím roce dojde ke svodu vody jinam a tudíž k trvalému odvodnění.</text:p>
      <text:p text:style-name="P139"/>
      <text:p text:style-name="P140">Pan Radoš apeloval na obec a její bezpečnost v závislosti na množství divočáků, kteří se v obci vyskytují. Bylo přislíbeno jednání s myslivci ohledně vyřešení celé situace. Taktéž se pro občany stává nebezpečná cyklostezka do Litvínova, o kterou Litvínov<text:s/>nejeví zájem a nestará se o ní. Vyzval pana starostu o zaslání dopisu na KÚ, který by se měl k celé věci vyjádřit.</text:p>
      <text:p text:style-name="P141"/>
      <text:p text:style-name="P142"/>
      <text:p text:style-name="P143">11) Diskuse občanů</text:p>
      <text:p text:style-name="P144"/>
      <text:p text:style-name="P145">Paní Trnková poděkovala kulturnímu výboru za dobře připravené akce a jejich dobrou práci. Vyjádřila však rozhořčení nad nízkou účastí na akcích.</text:p>
      <text:p text:style-name="P146"/>
      <text:p text:style-name="P147"/>
      <text:p text:style-name="P148"/>
      <text:p text:style-name="P149"/>
      <text:p text:style-name="P150">12) Usnesení, závěr</text:p>
      <text:p text:style-name="P151"/>
      <text:p text:style-name="Standard">V Louce u Litvínova dne 22. 11. 2021</text:p>
      <text:p text:style-name="Standard"/>
      <text:p text:style-name="Standard"/>
      <text:p text:style-name="Standard"><text:s text:c="98"/>Dub Roman<text:s/><text:s text:c="78"/></text:p>
      <text:p text:style-name="Standard"><text:s text:c="89"/>starosta obce Louka u Litvínova</text:p>
      <text:p text:style-name="Standard"/>
      <text:p text:style-name="Standard"/>
      <text:p text:style-name="Standard">Zapsala: Mgr. Pavla Drvot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52" text:outline-level="1">USNESENÍ</text:h>
      <text:p text:style-name="P153">z 21. zasedání zastupitelstva obce Louka u Litvínova</text:p>
      <text:p text:style-name="P154">konaného dne 22. 11. 2021 od 18.00 hod. v </text:p>
      <text:p text:style-name="P155"><text:span text:style-name="T156">Kulturním domě Louka u Litvínova</text:span></text:p>
      <text:p text:style-name="P157"/>
      <text:p text:style-name="P158">PROGRAM:</text:p>
      <text:p text:style-name="P159"/>
      <text:p text:style-name="P160"/>
      <text:list text:style-name="LFO32" text:continue-numbering="true">
        <text:list-item>
          <text:p text:style-name="P161">Kontrola usnesení</text:p>
        </text:list-item>
        <text:list-item>
          <text:p text:style-name="P162">Schválení inventarizační komise na rok 2021</text:p>
        </text:list-item>
        <text:list-item>
          <text:p text:style-name="P163"><text:span text:style-name="T164">Přijetí sponzorského daru od firmy M.W.P. s.r.o.</text:span></text:p>
        </text:list-item>
        <text:list-item>
          <text:p text:style-name="P165">Záměr<text:s/>obce pronájem pozemku</text:p>
        </text:list-item>
        <text:list-item>
          <text:p text:style-name="P166">Záměr obce prodej pozemků</text:p>
        </text:list-item>
        <text:list-item>
          <text:p text:style-name="P167">Pronájem pozemku</text:p>
        </text:list-item>
        <text:list-item>
          <text:p text:style-name="P168">Prodej pozemků</text:p>
        </text:list-item>
        <text:list-item>
          <text:p text:style-name="P169">Ostatní</text:p>
        </text:list-item>
        <text:list-item>
          <text:p text:style-name="P170">Informace starosty a místostarostky</text:p>
        </text:list-item>
        <text:list-item>
          <text:p text:style-name="P171">Interpelace zastupitelů</text:p>
        </text:list-item>
        <text:list-item>
          <text:p text:style-name="P172">Diskuse občanů</text:p>
        </text:list-item>
        <text:list-item>
          <text:p text:style-name="P173">Usnesení, závěr</text:p>
        </text:list-item>
      </text:list>
      <text:p text:style-name="P174"/>
      <text:p text:style-name="P175">ZO schvaluje :</text:p>
      <text:p text:style-name="P176"/>
      <text:p text:style-name="P177"><text:span text:style-name="T178">21/1</text:span><text:span text:style-name="T179"><text:s/>ZO schvaluje program jednání.</text:span></text:p>
      <text:p text:style-name="P180">Hlasování: 8 – 0 – 0</text:p>
      <text:p text:style-name="P181"/>
      <text:p text:style-name="P182"><text:span text:style-name="T183">21</text:span><text:span text:style-name="T184">/2<text:s/></text:span><text:span text:style-name="T185">ZO schvaluje inventarizační komise na rok 2021 bez výhrad</text:span><text:span text:style-name="T186"><text:s/>– Příloha č. 1</text:span></text:p>
      <text:p text:style-name="P187">Hlasování: 8 – 0 – 0</text:p>
      <text:p text:style-name="P188"/>
      <text:p text:style-name="Standard"><text:span text:style-name="T189">21/3<text:s/></text:span><text:span text:style-name="T190">ZO schvaluje přijetí sponzorského daru ve výši 15 000Kč od firmy M.W.P. s.r.o., na úhradu kulturních a sportovních akcí v</text:span><text:span text:style-name="T191"> </text:span><text:span text:style-name="T192">obci</text:span><text:span text:style-name="T193"><text:s/>– Příloha č. 2</text:span></text:p>
      <text:p text:style-name="P194">Hlasování: 8 – 0 – 0</text:p>
      <text:p text:style-name="P195"/>
      <text:p text:style-name="Standard"/>
      <text:p text:style-name="Standard"><text:span text:style-name="T196">21/4<text:s/></text:span>ZO schvaluje záměr obce prodej pozemků k zahrádkářské činnosti v k. ú. Louka u Litvínova č.:</text:p>
      <text:p text:style-name="P197"/>
      <text:p text:style-name="Standard">121/5 o výměře 293 m2</text:p>
      <text:p text:style-name="Standard">121/2 o výměře 395 m2</text:p>
      <text:p text:style-name="Standard">121/3 o výměře 523 m2</text:p>
      <text:p text:style-name="Standard">123/2 o výměře 833 m2</text:p>
      <text:p text:style-name="Standard">123/3 o výměře 463 m2</text:p>
      <text:p text:style-name="Standard">123/4 o výměře 800 m2</text:p>
      <text:p text:style-name="Standard">123/5 o výměře 845 m2</text:p>
      <text:p text:style-name="Standard">123/6 o<text:s/>výměře 649 m2</text:p>
      <text:p text:style-name="Standard">123/7 o výměře 604 m2</text:p>
      <text:p text:style-name="Standard">123/8 o výměře 689 m2</text:p>
      <text:soft-page-break/>
      <text:p text:style-name="Standard">123/15 o výměře 390 m2</text:p>
      <text:p text:style-name="Standard">123/12 o výměře 896 m2</text:p>
      <text:p text:style-name="Standard">123/10 o výměře 1 024 m2</text:p>
      <text:p text:style-name="Standard">130/4 o výměře 512 m2</text:p>
      <text:p text:style-name="Standard">130/6 o výměře 1 038 m2</text:p>
      <text:p text:style-name="P198">Hlasování: 7 – 1 – 0</text:p>
      <text:p text:style-name="P199"/>
      <text:p text:style-name="P200"/>
      <text:p text:style-name="P201"><text:span text:style-name="T202">21/5<text:s/></text:span><text:span text:style-name="T203">ZO schvaluje pronájem parcely č. 160/14 v k. ú.<text:s/></text:span><text:span text:style-name="T204">Louka u Litvínova o výměře cca 400 m2 panu<text:s/></text:span><text:span text:style-name="T205">S.R.</text:span><text:span text:style-name="T206">, Louka.</text:span></text:p>
      <text:p text:style-name="P207">Hlasování: 7 – 1 – 0</text:p>
      <text:p text:style-name="P208"/>
      <text:p text:style-name="P209"/>
      <text:p text:style-name="Standard"><text:span text:style-name="T210">21/6<text:s/></text:span><text:span text:style-name="T211">ZO schvaluje<text:s/></text:span>prodej části pozemku č. 864/71 a č. 864/72 v k. ú. Louka u Litvínova o výměře 2 m2 manželům<text:s/>B., Litvínov. <text:s/>Cena za m2 je 685 Kč. Náklady na vyhotovení GP hradí kupující.</text:p>
      <text:p text:style-name="P212">Hlasování: 8 – 0 – 0</text:p>
      <text:p text:style-name="P213"/>
      <text:p text:style-name="P214"/>
      <text:p text:style-name="Standard"><text:span text:style-name="T215">21/7</text:span><text:s/><text:span text:style-name="T216">ZO schvaluje<text:s/></text:span>prodej části pozemku č. 42/8 v k. ú. Louka u Litvínova o výměře cca 130 m2<text:s/>manželům<text:s/>P., Louka. Náklady na vyhotovení GP hradí kupující.</text:p>
      <text:p text:style-name="P217">Hlasování: 7 – 1 – 0</text:p>
      <text:p text:style-name="P218"/>
      <text:p text:style-name="P219"/>
      <text:p text:style-name="Standard"><text:span text:style-name="T220">21/8</text:span><text:s/><text:span text:style-name="T221">ZO schvaluje<text:s/></text:span>prodej části<text:s/>pozemku č. 157/1 v k. ú. Louka u Litvínova o výměře cca 300 m2 panu<text:s/>S.R., Louka. Náklady na vyhotovení GP hradí kupující.</text:p>
      <text:p text:style-name="P222">Hlasování: 7 – 1 – 0</text:p>
      <text:p text:style-name="P223"/>
      <text:p text:style-name="P224"/>
      <text:p text:style-name="Standard"><text:span text:style-name="T225">21/9</text:span><text:s/><text:span text:style-name="T226">ZO schvaluje<text:s/></text:span>prodej části pozemku č. 717 v k. ú. Louka u Litvínova o výměře cca 20 m2 manželům<text:s/>P., Most. Cena je stanovena na 685 Kč/m2. Náklady na vyhotovení GP hradí kupující.</text:p>
      <text:p text:style-name="P227">Hlasování: 7 – 1 – 0</text:p>
      <text:p text:style-name="P228"/>
      <text:p text:style-name="P229"/>
      <text:p text:style-name="Standard"><text:span text:style-name="T230">21/10</text:span><text:s/><text:span text:style-name="T231">ZO schvaluje<text:s/></text:span>prodej části pozemku č. 583/23 v k. ú. Louka u Litvínova o výměře cca 260 m2<text:s/>manželům<text:s/>T., Louka. <text:s/>Náklady na vyhotovení GP hradí kupující.</text:p>
      <text:p text:style-name="P232">Hlasování: 7 – 1 – 0</text:p>
      <text:p text:style-name="P233"/>
      <text:p text:style-name="P234"/>
      <text:p text:style-name="P235"><text:span text:style-name="T236">21/11</text:span><text:s/><text:span text:style-name="T237">ZO schvaluje<text:s/></text:span>prodej části pozemku č. 128/2 v k. ú. Louka u Litvínova o výměře cca 540 m2 paní P.<text:s/>V., Litvínov. Náklady na vyhotovení GP hradí kupující.</text:p>
      <text:p text:style-name="P238">Hlasování: 7 – 1 – 0</text:p>
      <text:p text:style-name="P239"/>
      <text:p text:style-name="P240"/>
      <text:p text:style-name="Standard"><text:span text:style-name="T241">21/12</text:span><text:s/><text:span text:style-name="T242">ZO schvaluje<text:s/></text:span>prodej části pozemku č. 870 v k. ú. Louka u Litvínova o výměře cca 150 m2 panu H.<text:s/>F., Louka. Náklady na vyhotovení GP hradí kupující.</text:p>
      <text:p text:style-name="P243">Hlasování: 7 – 1 – 0</text:p>
      <text:p text:style-name="P244"/>
      <text:p text:style-name="P245"/>
      <text:p text:style-name="P246"/>
      <text:p text:style-name="P247">ZO neschvaluje:</text:p>
      <text:p text:style-name="P248"><text:span text:style-name="T249">21/13<text:s/></text:span><text:span text:style-name="T250">ZO neschvaluje záměr obce pronájem části pozemku č. 128/2 o výměře cc</text:span><text:span text:style-name="T251">a 1 100 m2 v k. ú. Louka u Litvínova.</text:span></text:p>
      <text:p text:style-name="P252">Hlasování: 8 – 0 – 0</text:p>
      <text:p text:style-name="P253"/>
      <text:p text:style-name="P254">ZO bere na vědomí:</text:p>
      <text:p text:style-name="P255"/>
      <text:p text:style-name="P256"><text:span text:style-name="T257">21/14</text:span><text:span text:style-name="T258"><text:s/></text:span>Informace starosty a místostarostky</text:p>
      <text:p text:style-name="P259">Hlasování: 8– 0 – 0</text:p>
      <text:p text:style-name="P260"/>
      <text:p text:style-name="Standard"/>
      <text:p text:style-name="Standard">V Louce u Litvínova dne 22. 11. 2021 v 18:27 hodin</text:p>
      <text:p text:style-name="Standard"/>
      <text:p text:style-name="Standard"/>
      <text:p text:style-name="Standard"/>
      <text:p text:style-name="Standard"/>
      <text:p text:style-name="Standard"><text:s text:c="96"/>Dub Roman, v.r.</text:p>
      <text:p text:style-name="Standard"><text:s text:c="87"/>starosta obce Louka u Litvínova</text:p>
      <text:p text:style-name="Standard"/>
      <text:p text:style-name="Standard"/>
      <text:p text:style-name="Standard"/>
      <text:p text:style-name="Standard"/>
      <text:p text:style-name="Standard">Zapsala: Mgr. Pavla Drvotová, v.r.</text:p>
      <text:p text:style-name="Standard">Ověřovatelé:<text:s/><text:span text:style-name="T261">Bergman V., Scherbaum R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left="0.25in">
        <style:tab-stops>
          <style:tab-stop style:type="left" style:position="3.6666in"/>
        </style:tab-stops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left="0.25in">
        <style:tab-stops/>
      </style:paragraph-properties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ZákladnítextChar" style:display-name="Základní text Char" style:family="text">
      <style:text-properties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3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7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10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3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text:list-style style:name="WWNum12" style:display-name="WWNum12">
      <text:list-level-style-number text:level="1" text:style-name="WW_CharLFO14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Num13" style:display-name="WWNum13">
      <text:list-level-style-number text:level="1" text:style-name="WW_CharLFO15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Num14" style:display-name="WWNum14">
      <text:list-level-style-number text:level="1" text:style-name="WW_CharLFO16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5" style:display-name="WWNum15">
      <text:list-level-style-number text:level="1" text:style-name="WW_CharLFO17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6" style:display-name="WWNum16">
      <text:list-level-style-number text:level="1" text:style-name="WW_CharLFO1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9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20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2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text:list-style style:name="WWNum20" style:display-name="WWNum20">
      <text:list-level-style-number text:level="1" text:style-name="WW_CharLFO2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text:style-name="WW_CharLFO23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text:list-style style:name="WWNum22" style:display-name="WWNum22">
      <text:list-level-style-number text:level="1" text:style-name="WW_CharLFO24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style:font-weight-complex="bold"/>
    </style:style>
    <text:list-style style:name="WWNum23" style:display-name="WWNum23">
      <text:list-level-style-number text:level="1" text:style-name="WW_CharLFO25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style:font-weight-complex="bold"/>
    </style:style>
    <text:list-style style:name="WWNum24" style:display-name="WWNum24">
      <text:list-level-style-number text:level="1" text:style-name="WW_CharLFO26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5" style:display-name="WWNum25">
      <text:list-level-style-number text:level="1" text:style-name="WW_CharLFO27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/>
    </style:style>
    <text:list-style style:name="WWNum26" style:display-name="WWNum26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text:style-name="WW_CharLFO29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style:font-weight-complex="bold"/>
    </style:style>
    <text:list-style style:name="WWNum28" style:display-name="WWNum28">
      <text:list-level-style-number text:level="1" text:style-name="WW_CharLFO30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ápis z 21</dc:title>
    <meta:initial-creator>Olga Klokočová</meta:initial-creator>
    <dc:creator>HP Pavilion</dc:creator>
    <meta:creation-date>2021-11-24T09:54:00Z</meta:creation-date>
    <dc:date>2021-11-24T09:54:00Z</dc:date>
    <meta:print-date>2021-11-24T09:32:00Z</meta:print-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Company">Obec Louka u Litvín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1" meta:word-count="1558" meta:character-count="10733" meta:row-count="76" meta:non-whitespace-character-count="9196"/>
  </office:meta>
</office:document-meta>
</file>