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number text:level="1" text:style-name="WW_CharLFO31LVL1" style:num-suffix=")" style:num-format="1">
        <style:list-level-properties text:space-before="0.5in" text:min-label-width="0.3055in" text:list-level-position-and-space-mode="label-alignment">
          <style:list-level-label-alignment text:label-followed-by="listtab" fo:margin-left="0.8055in" fo:text-indent="-0.305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)" style:num-format="1">
        <style:list-level-properties text:space-before="0.5in" text:min-label-width="0.3055in" text:list-level-position-and-space-mode="label-alignment">
          <style:list-level-label-alignment text:label-followed-by="listtab" fo:margin-left="0.8055in" fo:text-indent="-0.305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margin-left="-0.984in">
        <style:tab-stops/>
      </style:paragraph-properties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style:font-weight-complex="bold"/>
    </style:style>
    <style:style style:name="T6" style:parent-style-name="Standardnípísmoodstavce" style:family="text">
      <style:text-properties style:font-weight-complex="bold"/>
    </style:style>
    <style:style style:name="T7" style:parent-style-name="Standardnípísmoodstavce" style:family="text">
      <style:text-properties style:font-weight-complex="bold"/>
    </style:style>
    <style:style style:name="T8" style:parent-style-name="Standardnípísmoodstavce" style:family="text">
      <style:text-properties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Textbody" style:family="paragraph">
      <style:paragraph-properties fo:border="none" fo:padding="0in" style:shadow="none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/>
    <style:style style:name="T15" style:parent-style-name="Standardnípísmoodstavce" style:family="text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Textbody" style:family="paragraph">
      <style:paragraph-properties fo:border="none" fo:padding="0in" style:shadow="none"/>
      <style:text-properties fo:font-weight="normal" style:font-weight-asian="normal" style:font-weight-complex="normal"/>
    </style:style>
    <style:style style:name="P35" style:parent-style-name="Textbody" style:family="paragraph">
      <style:paragraph-properties fo:border="none" fo:padding="0in" style:shadow="none"/>
      <style:text-properties fo:font-weight="normal" style:font-weight-asian="normal" style:font-weight-complex="normal"/>
    </style:style>
    <style:style style:name="P36" style:parent-style-name="Textbody" style:family="paragraph">
      <style:paragraph-properties fo:border="none" fo:padding="0in" style:shadow="none"/>
      <style:text-properties fo:font-weight="normal" style:font-weight-asian="normal" style:font-weight-complex="normal"/>
    </style:style>
    <style:style style:name="P37" style:parent-style-name="Textbody" style:family="paragraph">
      <style:paragraph-properties fo:border="none" fo:padding="0in" style:shadow="none"/>
      <style:text-properties style:font-weight-complex="normal"/>
    </style:style>
    <style:style style:name="P38" style:parent-style-name="Textbody" style:family="paragraph">
      <style:paragraph-properties fo:border="none" fo:padding="0in" style:shadow="none"/>
    </style:style>
    <style:style style:name="P39" style:parent-style-name="Odstavecseseznamem" style:family="paragraph">
      <style:paragraph-properties fo:text-align="justify" fo:margin-left="0in">
        <style:tab-stops>
          <style:tab-stop style:type="left" style:position="3.6666in"/>
        </style:tab-stops>
      </style:paragraph-properties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style:font-weight-complex="bold"/>
    </style:style>
    <style:style style:name="P41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style:font-weight-complex="bold"/>
    </style:style>
    <style:style style:name="P42" style:parent-style-name="Odstavecseseznamem" style:family="paragraph">
      <style:paragraph-properties fo:text-align="justify" fo:margin-left="0in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43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style:font-weight-complex="bold"/>
    </style:style>
    <style:style style:name="P44" style:parent-style-name="Odstavecseseznamem" style:family="paragraph">
      <style:paragraph-properties fo:text-align="justify" fo:margin-left="0.3486in">
        <style:tab-stops>
          <style:tab-stop style:type="left" style:position="3.6666in"/>
        </style:tab-stops>
      </style:paragraph-properties>
      <style:text-properties style:font-weight-complex="bold"/>
    </style:style>
    <style:style style:name="P45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46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style:font-weight-complex="bold"/>
    </style:style>
    <style:style style:name="P47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48" style:parent-style-name="Standard" style:family="paragraph">
      <style:text-properties fo:font-weight="bold" style:font-weight-asian="bold"/>
    </style:style>
    <style:style style:name="P49" style:parent-style-name="Standard" style:family="paragraph">
      <style:text-properties fo:font-weight="bold" style:font-weight-asian="bold"/>
    </style:style>
    <style:style style:name="T50" style:parent-style-name="Standardnípísmoodstavce" style:family="text">
      <style:text-properties fo:font-weight="bold" style:font-weight-asian="bold"/>
    </style:style>
    <style:style style:name="T51" style:parent-style-name="Standardnípísmoodstavce" style:family="text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54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style:font-weight-complex="bold"/>
    </style:style>
    <style:style style:name="P55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60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style:font-weight-complex="bold"/>
    </style:style>
    <style:style style:name="P61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66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style:font-weight-complex="bold"/>
    </style:style>
    <style:style style:name="P67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72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style:font-weight-complex="bold"/>
    </style:style>
    <style:style style:name="P73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74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P76" style:parent-style-name="Standard" style:family="paragraph">
      <style:text-properties fo:font-weight="bold" style:font-weight-asian="bold" style:font-weight-complex="bold"/>
    </style:style>
    <style:style style:name="P77" style:parent-style-name="Standard" style:family="paragraph">
      <style:text-properties fo:font-weight="bold" style:font-weight-asian="bold" style:font-weight-complex="bold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P79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80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81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style:font-weight-complex="bold"/>
    </style:style>
    <style:style style:name="P82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83" style:parent-style-name="Standard" style:family="paragraph">
      <style:text-properties fo:font-weight="bold" style:font-weight-asian="bold" style:font-weight-complex="bold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P85" style:parent-style-name="Standard" style:family="paragraph">
      <style:text-properties fo:font-weight="bold" style:font-weight-asian="bold" style:font-weight-complex="bold"/>
    </style:style>
    <style:style style:name="P86" style:parent-style-name="Standard" style:family="paragraph">
      <style:text-properties fo:font-weight="bold" style:font-weight-asian="bold" style:font-weight-complex="bold"/>
    </style:style>
    <style:style style:name="P87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88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style:font-weight-complex="bold"/>
    </style:style>
    <style:style style:name="P89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P91" style:parent-style-name="Standard" style:family="paragraph">
      <style:text-properties fo:font-weight="bold" style:font-weight-asian="bold" style:font-weight-complex="bold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P93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94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style:font-weight-complex="bold"/>
    </style:style>
    <style:style style:name="P95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96" style:parent-style-name="Standard" style:family="paragraph">
      <style:text-properties fo:font-weight="bold" style:font-weight-asian="bold" style:font-weight-complex="bold"/>
    </style:style>
    <style:style style:name="P97" style:parent-style-name="Standard" style:family="paragraph">
      <style:text-properties fo:font-weight="bold" style:font-weight-asian="bold" style:font-weight-complex="bold"/>
    </style:style>
    <style:style style:name="P98" style:parent-style-name="Standard" style:family="paragraph">
      <style:text-properties fo:font-weight="bold" style:font-weight-asian="bold" style:font-weight-complex="bold"/>
    </style:style>
    <style:style style:name="P99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100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style:font-weight-complex="bold"/>
    </style:style>
    <style:style style:name="P101" style:parent-style-name="Standard" style:family="paragraph">
      <style:paragraph-properties fo:text-align="justify">
        <style:tab-stops>
          <style:tab-stop style:type="left" style:position="1.6666in"/>
        </style:tab-stops>
      </style:paragraph-properties>
      <style:text-properties style:font-weight-complex="bold"/>
    </style:style>
    <style:style style:name="P102" style:parent-style-name="Standard" style:family="paragraph">
      <style:paragraph-properties fo:text-align="justify">
        <style:tab-stops>
          <style:tab-stop style:type="left" style:position="1.6666in"/>
        </style:tab-stops>
      </style:paragraph-properties>
      <style:text-properties style:font-weight-complex="bold"/>
    </style:style>
    <style:style style:name="P103" style:parent-style-name="Standard" style:family="paragraph">
      <style:paragraph-properties fo:text-align="justify">
        <style:tab-stops>
          <style:tab-stop style:type="left" style:position="1.6666in"/>
        </style:tab-stops>
      </style:paragraph-properties>
      <style:text-properties style:font-weight-complex="bold"/>
    </style:style>
    <style:style style:name="P104" style:parent-style-name="Standard" style:family="paragraph">
      <style:paragraph-properties fo:text-align="justify">
        <style:tab-stops>
          <style:tab-stop style:type="left" style:position="1.6666in"/>
        </style:tab-stops>
      </style:paragraph-properties>
      <style:text-properties style:font-weight-complex="bold"/>
    </style:style>
    <style:style style:name="P105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style:font-weight-complex="bold"/>
    </style:style>
    <style:style style:name="P106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107" style:parent-style-name="Standard" style:family="paragraph">
      <style:text-properties fo:font-weight="bold" style:font-weight-asian="bold" style:font-weight-complex="bold"/>
    </style:style>
    <style:style style:name="P108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109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110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style:font-weight-complex="bold"/>
    </style:style>
    <style:style style:name="P111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112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</style:style>
    <style:style style:name="P113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</style:style>
    <style:style style:name="P114" style:parent-style-name="Standard" style:family="paragraph">
      <style:text-properties fo:font-weight="bold" style:font-weight-asian="bold" style:font-weight-complex="bold"/>
    </style:style>
    <style:style style:name="P115" style:parent-style-name="Standard" style:family="paragraph">
      <style:text-properties fo:font-weight="bold" style:font-weight-asian="bold" style:font-weight-complex="bold"/>
    </style:style>
    <style:style style:name="P116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T117" style:parent-style-name="Standardnípísmoodstavce" style:family="text">
      <style:text-properties style:font-weight-complex="bold"/>
    </style:style>
    <style:style style:name="P118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119" style:parent-style-name="Standard" style:family="paragraph">
      <style:text-properties fo:font-weight="bold" style:font-weight-asian="bold" style:font-weight-complex="bold"/>
    </style:style>
    <style:style style:name="P120" style:parent-style-name="Standard" style:family="paragraph">
      <style:text-properties fo:font-weight="bold" style:font-weight-asian="bold" style:font-weight-complex="bold"/>
    </style:style>
    <style:style style:name="P121" style:parent-style-name="Standard" style:family="paragraph">
      <style:text-properties fo:font-weight="bold" style:font-weight-asian="bold" style:font-weight-complex="bold"/>
    </style:style>
    <style:style style:name="P122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T123" style:parent-style-name="Standardnípísmoodstavce" style:family="text">
      <style:text-properties style:font-weight-complex="bold"/>
    </style:style>
    <style:style style:name="P124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125" style:parent-style-name="Standard" style:family="paragraph">
      <style:text-properties fo:font-weight="bold" style:font-weight-asian="bold" style:font-weight-complex="bold"/>
    </style:style>
    <style:style style:name="P126" style:parent-style-name="Standard" style:family="paragraph">
      <style:text-properties fo:font-weight="bold" style:font-weight-asian="bold" style:font-weight-complex="bold"/>
    </style:style>
    <style:style style:name="P127" style:parent-style-name="Standard" style:family="paragraph">
      <style:text-properties fo:font-weight="bold" style:font-weight-asian="bold" style:font-weight-complex="bold"/>
    </style:style>
    <style:style style:name="P128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T129" style:parent-style-name="Standardnípísmoodstavce" style:family="text">
      <style:text-properties style:font-weight-complex="bold"/>
    </style:style>
    <style:style style:name="T130" style:parent-style-name="Standardnípísmoodstavce" style:family="text">
      <style:text-properties style:font-weight-complex="bold"/>
    </style:style>
    <style:style style:name="P131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132" style:parent-style-name="Standard" style:family="paragraph">
      <style:text-properties fo:font-weight="bold" style:font-weight-asian="bold" style:font-weight-complex="bold"/>
    </style:style>
    <style:style style:name="P133" style:parent-style-name="Standard" style:family="paragraph">
      <style:text-properties fo:font-weight="bold" style:font-weight-asian="bold" style:font-weight-complex="bold"/>
    </style:style>
    <style:style style:name="P134" style:parent-style-name="Standard" style:family="paragraph">
      <style:text-properties fo:font-weight="bold" style:font-weight-asian="bold" style:font-weight-complex="bold"/>
    </style:style>
    <style:style style:name="P135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T136" style:parent-style-name="Standardnípísmoodstavce" style:family="text">
      <style:text-properties style:font-weight-complex="bold"/>
    </style:style>
    <style:style style:name="P137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138" style:parent-style-name="Standard" style:family="paragraph">
      <style:text-properties fo:font-weight="bold" style:font-weight-asian="bold" style:font-weight-complex="bold"/>
    </style:style>
    <style:style style:name="P139" style:parent-style-name="Standard" style:family="paragraph">
      <style:text-properties fo:font-weight="bold" style:font-weight-asian="bold" style:font-weight-complex="bold"/>
    </style:style>
    <style:style style:name="P140" style:parent-style-name="Standard" style:family="paragraph">
      <style:text-properties fo:font-weight="bold" style:font-weight-asian="bold" style:font-weight-complex="bold"/>
    </style:style>
    <style:style style:name="P141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T142" style:parent-style-name="Standardnípísmoodstavce" style:family="text">
      <style:text-properties style:font-weight-complex="bold"/>
    </style:style>
    <style:style style:name="P143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144" style:parent-style-name="Standard" style:family="paragraph">
      <style:text-properties fo:font-weight="bold" style:font-weight-asian="bold" style:font-weight-complex="bold"/>
    </style:style>
    <style:style style:name="P145" style:parent-style-name="Standard" style:family="paragraph">
      <style:text-properties fo:font-weight="bold" style:font-weight-asian="bold" style:font-weight-complex="bold"/>
    </style:style>
    <style:style style:name="P146" style:parent-style-name="Standard" style:family="paragraph">
      <style:text-properties fo:font-weight="bold" style:font-weight-asian="bold" style:font-weight-complex="bold"/>
    </style:style>
    <style:style style:name="P147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T148" style:parent-style-name="Standardnípísmoodstavce" style:family="text">
      <style:text-properties style:font-weight-complex="bold"/>
    </style:style>
    <style:style style:name="P149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150" style:parent-style-name="Standard" style:family="paragraph">
      <style:text-properties fo:font-weight="bold" style:font-weight-asian="bold" style:font-weight-complex="bold"/>
    </style:style>
    <style:style style:name="P151" style:parent-style-name="Standard" style:family="paragraph">
      <style:text-properties fo:font-weight="bold" style:font-weight-asian="bold" style:font-weight-complex="bold"/>
    </style:style>
    <style:style style:name="P152" style:parent-style-name="Standard" style:family="paragraph">
      <style:text-properties fo:font-weight="bold" style:font-weight-asian="bold" style:font-weight-complex="bold"/>
    </style:style>
    <style:style style:name="P153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T154" style:parent-style-name="Standardnípísmoodstavce" style:family="text">
      <style:text-properties style:font-weight-complex="bold"/>
    </style:style>
    <style:style style:name="P155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156" style:parent-style-name="Standard" style:family="paragraph">
      <style:text-properties fo:font-weight="bold" style:font-weight-asian="bold" style:font-weight-complex="bold"/>
    </style:style>
    <style:style style:name="P157" style:parent-style-name="Standard" style:family="paragraph">
      <style:text-properties fo:font-weight="bold" style:font-weight-asian="bold" style:font-weight-complex="bold"/>
    </style:style>
    <style:style style:name="P158" style:parent-style-name="Standard" style:family="paragraph">
      <style:text-properties fo:font-weight="bold" style:font-weight-asian="bold" style:font-weight-complex="bold"/>
    </style:style>
    <style:style style:name="P159" style:parent-style-name="Standard" style:family="paragraph">
      <style:text-properties fo:font-weight="bold" style:font-weight-asian="bold" style:font-weight-complex="bold"/>
    </style:style>
    <style:style style:name="P160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style:font-weight-complex="bold"/>
    </style:style>
    <style:style style:name="P161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162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163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style:font-weight-complex="bold"/>
    </style:style>
    <style:style style:name="P164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165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166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167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style:font-weight-complex="bold"/>
    </style:style>
    <style:style style:name="P168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169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170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style:font-weight-complex="bold"/>
    </style:style>
    <style:style style:name="P171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172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173" style:parent-style-name="Standard" style:family="paragraph">
      <style:text-properties fo:font-weight="bold" style:font-weight-asian="bold" style:font-weight-complex="bold"/>
    </style:style>
    <style:style style:name="P174" style:parent-style-name="Normální" style:family="paragraph">
      <style:text-properties fo:font-size="12pt" style:font-size-asian="12pt" style:font-size-complex="12pt"/>
    </style:style>
    <style:style style:name="P175" style:parent-style-name="Standard" style:family="paragraph">
      <style:text-properties fo:font-weight="bold" style:font-weight-asian="bold" style:font-weight-complex="bold"/>
    </style:style>
    <style:style style:name="P176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177" style:parent-style-name="Normální" style:family="paragraph">
      <style:text-properties fo:font-size="12pt" style:font-size-asian="12pt" style:font-size-complex="12pt"/>
    </style:style>
    <style:style style:name="P178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</style:style>
    <style:style style:name="T179" style:parent-style-name="Standardnípísmoodstavce" style:family="text">
      <style:text-properties fo:font-weight="bold" style:font-weight-asian="bold"/>
    </style:style>
    <style:style style:name="P180" style:parent-style-name="Standard" style:family="paragraph">
      <style:text-properties fo:font-weight="bold" style:font-weight-asian="bold" style:font-weight-complex="bold"/>
    </style:style>
    <style:style style:name="P181" style:parent-style-name="Standard" style:family="paragraph">
      <style:text-properties fo:font-weight="bold" style:font-weight-asian="bold" style:font-weight-complex="bold"/>
    </style:style>
    <style:style style:name="P182" style:parent-style-name="Normální" style:family="paragraph">
      <style:text-properties fo:font-size="12pt" style:font-size-asian="12pt" style:font-size-complex="12pt"/>
    </style:style>
    <style:style style:name="P183" style:parent-style-name="Standard" style:family="paragraph">
      <style:text-properties fo:font-weight="bold" style:font-weight-asian="bold" style:font-weight-complex="bold"/>
    </style:style>
    <style:style style:name="P184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185" style:parent-style-name="Normální" style:family="paragraph">
      <style:text-properties fo:font-size="12pt" style:font-size-asian="12pt" style:font-size-complex="12pt"/>
    </style:style>
    <style:style style:name="P186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</style:style>
    <style:style style:name="T187" style:parent-style-name="Standardnípísmoodstavce" style:family="text">
      <style:text-properties fo:font-weight="bold" style:font-weight-asian="bold"/>
    </style:style>
    <style:style style:name="P188" style:parent-style-name="Standard" style:family="paragraph">
      <style:text-properties fo:font-weight="bold" style:font-weight-asian="bold" style:font-weight-complex="bold"/>
    </style:style>
    <style:style style:name="P189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190" style:parent-style-name="Normální" style:family="paragraph">
      <style:text-properties fo:font-size="12pt" style:font-size-asian="12pt" style:font-size-complex="12pt"/>
    </style:style>
    <style:style style:name="P191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</style:style>
    <style:style style:name="T192" style:parent-style-name="Standardnípísmoodstavce" style:family="text">
      <style:text-properties fo:font-weight="bold" style:font-weight-asian="bold"/>
    </style:style>
    <style:style style:name="P193" style:parent-style-name="Standard" style:family="paragraph">
      <style:text-properties fo:font-weight="bold" style:font-weight-asian="bold" style:font-weight-complex="bold"/>
    </style:style>
    <style:style style:name="P194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195" style:parent-style-name="Normální" style:family="paragraph">
      <style:text-properties fo:font-size="12pt" style:font-size-asian="12pt" style:font-size-complex="12pt"/>
    </style:style>
    <style:style style:name="P196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197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198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199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</style:style>
    <style:style style:name="T200" style:parent-style-name="Standardnípísmoodstavce" style:family="text">
      <style:text-properties style:font-weight-complex="bold"/>
    </style:style>
    <style:style style:name="T201" style:parent-style-name="Standardnípísmoodstavce" style:family="text">
      <style:text-properties style:font-weight-complex="bold"/>
    </style:style>
    <style:style style:name="T202" style:parent-style-name="Standardnípísmoodstavce" style:family="text">
      <style:text-properties style:font-weight-complex="bold"/>
    </style:style>
    <style:style style:name="T203" style:parent-style-name="Standardnípísmoodstavce" style:family="text">
      <style:text-properties style:font-weight-complex="bold"/>
    </style:style>
    <style:style style:name="T204" style:parent-style-name="Standardnípísmoodstavce" style:family="text">
      <style:text-properties style:font-weight-complex="bold"/>
    </style:style>
    <style:style style:name="T205" style:parent-style-name="Standardnípísmoodstavce" style:family="text">
      <style:text-properties style:font-weight-complex="bold"/>
    </style:style>
    <style:style style:name="P206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style:font-weight-complex="bold"/>
    </style:style>
    <style:style style:name="P207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208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style:font-weight-complex="bold"/>
    </style:style>
    <style:style style:name="P209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210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211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212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</style:style>
    <style:style style:name="T213" style:parent-style-name="Standardnípísmoodstavce" style:family="text">
      <style:text-properties style:font-weight-complex="bold"/>
    </style:style>
    <style:style style:name="T214" style:parent-style-name="Standardnípísmoodstavce" style:family="text">
      <style:text-properties style:font-weight-complex="bold"/>
    </style:style>
    <style:style style:name="T215" style:parent-style-name="Standardnípísmoodstavce" style:family="text">
      <style:text-properties style:font-weight-complex="bold"/>
    </style:style>
    <style:style style:name="T216" style:parent-style-name="Standardnípísmoodstavce" style:family="text">
      <style:text-properties style:font-weight-complex="bold"/>
    </style:style>
    <style:style style:name="T217" style:parent-style-name="Standardnípísmoodstavce" style:family="text">
      <style:text-properties style:font-weight-complex="bold"/>
    </style:style>
    <style:style style:name="P218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style:font-weight-complex="bold"/>
    </style:style>
    <style:style style:name="P219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220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style:font-weight-complex="bold"/>
    </style:style>
    <style:style style:name="P221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222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223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224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</style:style>
    <style:style style:name="T225" style:parent-style-name="Standardnípísmoodstavce" style:family="text">
      <style:text-properties style:font-weight-complex="bold"/>
    </style:style>
    <style:style style:name="T226" style:parent-style-name="Standardnípísmoodstavce" style:family="text">
      <style:text-properties style:font-weight-complex="bold"/>
    </style:style>
    <style:style style:name="T227" style:parent-style-name="Standardnípísmoodstavce" style:family="text">
      <style:text-properties style:font-weight-complex="bold"/>
    </style:style>
    <style:style style:name="T228" style:parent-style-name="Standardnípísmoodstavce" style:family="text">
      <style:text-properties style:font-weight-complex="bold"/>
    </style:style>
    <style:style style:name="T229" style:parent-style-name="Standardnípísmoodstavce" style:family="text">
      <style:text-properties style:font-weight-complex="bold"/>
    </style:style>
    <style:style style:name="T230" style:parent-style-name="Standardnípísmoodstavce" style:family="text">
      <style:text-properties style:font-weight-complex="bold"/>
    </style:style>
    <style:style style:name="P231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style:font-weight-complex="bold"/>
    </style:style>
    <style:style style:name="P232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233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style:font-weight-complex="bold"/>
    </style:style>
    <style:style style:name="P234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235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236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237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</style:style>
    <style:style style:name="T238" style:parent-style-name="Standardnípísmoodstavce" style:family="text">
      <style:text-properties style:font-weight-complex="bold"/>
    </style:style>
    <style:style style:name="T239" style:parent-style-name="Standardnípísmoodstavce" style:family="text">
      <style:text-properties style:font-weight-complex="bold"/>
    </style:style>
    <style:style style:name="T240" style:parent-style-name="Standardnípísmoodstavce" style:family="text">
      <style:text-properties style:font-weight-complex="bold"/>
    </style:style>
    <style:style style:name="T241" style:parent-style-name="Standardnípísmoodstavce" style:family="text">
      <style:text-properties style:font-weight-complex="bold"/>
    </style:style>
    <style:style style:name="T242" style:parent-style-name="Standardnípísmoodstavce" style:family="text">
      <style:text-properties style:font-weight-complex="bold"/>
    </style:style>
    <style:style style:name="P243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style:font-weight-complex="bold"/>
    </style:style>
    <style:style style:name="P244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245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style:font-weight-complex="bold"/>
    </style:style>
    <style:style style:name="P246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247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248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249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</style:style>
    <style:style style:name="T250" style:parent-style-name="Standardnípísmoodstavce" style:family="text">
      <style:text-properties style:font-weight-complex="bold"/>
    </style:style>
    <style:style style:name="T251" style:parent-style-name="Standardnípísmoodstavce" style:family="text">
      <style:text-properties style:font-weight-complex="bold"/>
    </style:style>
    <style:style style:name="T252" style:parent-style-name="Standardnípísmoodstavce" style:family="text">
      <style:text-properties style:font-weight-complex="bold"/>
    </style:style>
    <style:style style:name="T253" style:parent-style-name="Standardnípísmoodstavce" style:family="text">
      <style:text-properties style:font-weight-complex="bold"/>
    </style:style>
    <style:style style:name="T254" style:parent-style-name="Standardnípísmoodstavce" style:family="text">
      <style:text-properties style:font-weight-complex="bold"/>
    </style:style>
    <style:style style:name="T255" style:parent-style-name="Standardnípísmoodstavce" style:family="text">
      <style:text-properties style:font-weight-complex="bold"/>
    </style:style>
    <style:style style:name="P256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style:font-weight-complex="bold"/>
    </style:style>
    <style:style style:name="P257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258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style:font-weight-complex="bold"/>
    </style:style>
    <style:style style:name="P259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260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261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262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</style:style>
    <style:style style:name="T263" style:parent-style-name="Standardnípísmoodstavce" style:family="text">
      <style:text-properties style:font-weight-complex="bold"/>
    </style:style>
    <style:style style:name="T264" style:parent-style-name="Standardnípísmoodstavce" style:family="text">
      <style:text-properties style:font-weight-complex="bold"/>
    </style:style>
    <style:style style:name="T265" style:parent-style-name="Standardnípísmoodstavce" style:family="text">
      <style:text-properties style:font-weight-complex="bold"/>
    </style:style>
    <style:style style:name="P266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style:font-weight-complex="bold"/>
    </style:style>
    <style:style style:name="P267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268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style:font-weight-complex="bold"/>
    </style:style>
    <style:style style:name="P269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270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271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272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</style:style>
    <style:style style:name="T273" style:parent-style-name="Standardnípísmoodstavce" style:family="text">
      <style:text-properties style:font-weight-complex="bold"/>
    </style:style>
    <style:style style:name="T274" style:parent-style-name="Standardnípísmoodstavce" style:family="text">
      <style:text-properties style:font-weight-complex="bold"/>
    </style:style>
    <style:style style:name="T275" style:parent-style-name="Standardnípísmoodstavce" style:family="text">
      <style:text-properties style:font-weight-complex="bold"/>
    </style:style>
    <style:style style:name="T276" style:parent-style-name="Standardnípísmoodstavce" style:family="text">
      <style:text-properties style:font-weight-complex="bold"/>
    </style:style>
    <style:style style:name="P277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style:font-weight-complex="bold"/>
    </style:style>
    <style:style style:name="P278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279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style:font-weight-complex="bold"/>
    </style:style>
    <style:style style:name="P280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281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282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283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style:font-weight-complex="bold"/>
    </style:style>
    <style:style style:name="P284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style:font-weight-complex="bold"/>
    </style:style>
    <style:style style:name="P285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286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style:font-weight-complex="bold"/>
    </style:style>
    <style:style style:name="P287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288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289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290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</style:style>
    <style:style style:name="T291" style:parent-style-name="Standardnípísmoodstavce" style:family="text">
      <style:text-properties style:font-weight-complex="bold"/>
    </style:style>
    <style:style style:name="T292" style:parent-style-name="Standardnípísmoodstavce" style:family="text">
      <style:text-properties style:font-weight-complex="bold"/>
    </style:style>
    <style:style style:name="T293" style:parent-style-name="Standardnípísmoodstavce" style:family="text">
      <style:text-properties style:font-weight-complex="bold"/>
    </style:style>
    <style:style style:name="P294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295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296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style:font-weight-complex="bold"/>
    </style:style>
    <style:style style:name="P297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298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299" style:parent-style-name="Normální" style:family="paragraph">
      <style:text-properties fo:font-weight="bold" style:font-weight-asian="bold"/>
    </style:style>
    <style:style style:name="P300" style:parent-style-name="Odstavecseseznamem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301" style:parent-style-name="Odstavecseseznamem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302" style:parent-style-name="Normální" style:family="paragraph">
      <style:text-properties fo:font-weight="bold" style:font-weight-asian="bold"/>
    </style:style>
    <style:style style:name="P303" style:parent-style-name="Normální" style:family="paragraph">
      <style:text-properties fo:font-weight="bold" style:font-weight-asian="bold"/>
    </style:style>
    <style:style style:name="P304" style:parent-style-name="Normální" style:family="paragraph">
      <style:text-properties fo:font-weight="bold" style:font-weight-asian="bold"/>
    </style:style>
    <style:style style:name="P305" style:parent-style-name="Normální" style:family="paragraph">
      <style:text-properties fo:font-weight="bold" style:font-weight-asian="bold"/>
    </style:style>
    <style:style style:name="P306" style:parent-style-name="Normální" style:family="paragraph">
      <style:text-properties fo:font-weight="bold" style:font-weight-asian="bold"/>
    </style:style>
    <style:style style:name="P307" style:parent-style-name="Normální" style:family="paragraph">
      <style:text-properties fo:font-weight="bold" style:font-weight-asian="bold"/>
    </style:style>
    <style:style style:name="P308" style:parent-style-name="Normální" style:family="paragraph">
      <style:text-properties fo:font-weight="bold" style:font-weight-asian="bold"/>
    </style:style>
    <style:style style:name="P309" style:parent-style-name="Odstavecseseznamem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310" style:parent-style-name="Standard" style:family="paragraph">
      <style:text-properties style:font-weight-complex="bold"/>
    </style:style>
    <style:style style:name="P311" style:parent-style-name="Standard" style:family="paragraph">
      <style:text-properties style:font-weight-complex="bold"/>
    </style:style>
    <style:style style:name="P312" style:parent-style-name="Standard" style:family="paragraph">
      <style:text-properties fo:font-weight="bold" style:font-weight-asian="bold"/>
    </style:style>
    <style:style style:name="P313" style:parent-style-name="Standard" style:family="paragraph">
      <style:text-properties fo:font-weight="bold" style:font-weight-asian="bold"/>
    </style:style>
    <style:style style:name="P314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15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 style:font-weight-complex="bold"/>
    </style:style>
    <style:style style:name="P316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style:font-weight-complex="bold"/>
    </style:style>
    <style:style style:name="P317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style:font-weight-complex="bold"/>
    </style:style>
    <style:style style:name="P318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style:font-weight-complex="bold"/>
    </style:style>
    <style:style style:name="P319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style:font-weight-complex="bold"/>
    </style:style>
    <style:style style:name="P320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style:font-weight-complex="bold"/>
    </style:style>
    <style:style style:name="P321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style:font-weight-complex="bold"/>
    </style:style>
    <style:style style:name="P322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style:font-weight-complex="bold"/>
    </style:style>
    <style:style style:name="P323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style:font-weight-complex="bold"/>
    </style:style>
    <style:style style:name="P324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style:font-weight-complex="bold"/>
    </style:style>
    <style:style style:name="P325" style:parent-style-name="Odstavecseseznamem" style:family="paragraph">
      <style:paragraph-properties fo:text-align="justify" fo:margin-left="0in">
        <style:tab-stops>
          <style:tab-stop style:type="left" style:position="3.6666in"/>
        </style:tab-stops>
      </style:paragraph-properties>
      <style:text-properties fo:font-weight="bold" style:font-weight-asian="bold" style:font-weight-complex="bold"/>
    </style:style>
    <style:style style:name="P326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</style:style>
    <style:style style:name="P327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</style:style>
    <style:style style:name="P328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</style:style>
    <style:style style:name="P329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</style:style>
    <style:style style:name="P330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</style:style>
    <style:style style:name="P331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</style:style>
    <style:style style:name="P332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</style:style>
    <style:style style:name="P333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 style:font-weight-complex="bold"/>
    </style:style>
    <style:style style:name="P334" style:parent-style-name="Odstavecseseznamem" style:family="paragraph">
      <style:paragraph-properties fo:text-align="justify" fo:margin-left="0in">
        <style:tab-stops>
          <style:tab-stop style:type="left" style:position="3.6666in"/>
        </style:tab-stops>
      </style:paragraph-properties>
      <style:text-properties fo:font-weight="bold" style:font-weight-asian="bold" style:font-weight-complex="bold"/>
    </style:style>
    <style:style style:name="P335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 style:font-weight-complex="bold"/>
    </style:style>
    <style:style style:name="P336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 style:font-weight-complex="bold"/>
    </style:style>
    <style:style style:name="P337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 style:font-weight-complex="bold"/>
    </style:style>
    <style:style style:name="P338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</style:style>
    <style:style style:name="P339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</style:style>
    <style:style style:name="P340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</style:style>
    <style:style style:name="P341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</style:style>
    <style:style style:name="P342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style:font-weight-complex="bold"/>
    </style:style>
    <style:style style:name="P343" style:parent-style-name="Odstavecseseznamem" style:family="paragraph">
      <style:paragraph-properties fo:text-align="justify" fo:margin-left="0in">
        <style:tab-stops>
          <style:tab-stop style:type="left" style:position="3.6666in"/>
        </style:tab-stops>
      </style:paragraph-properties>
      <style:text-properties fo:font-weight="bold" style:font-weight-asian="bold" style:font-weight-complex="bold"/>
    </style:style>
    <style:style style:name="P344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style:font-weight-complex="bold"/>
    </style:style>
    <style:style style:name="P345" style:parent-style-name="Nadpis1" style:family="paragraph">
      <style:paragraph-properties>
        <style:tab-stops>
          <style:tab-stop style:type="left" style:position="1.6666in"/>
        </style:tab-stops>
      </style:paragraph-properties>
    </style:style>
    <style:style style:name="P34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34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348" style:parent-style-name="Standard" style:family="paragraph">
      <style:paragraph-properties fo:text-align="center"/>
    </style:style>
    <style:style style:name="T349" style:parent-style-name="Standardnípísmoodstavce" style:family="text">
      <style:text-properties fo:font-weight="bold" style:font-weight-asian="bold" style:font-weight-complex="bold" fo:font-size="16pt" style:font-size-asian="16pt"/>
    </style:style>
    <style:style style:name="P350" style:parent-style-name="Textbody" style:family="paragraph">
      <style:paragraph-properties fo:border="none" fo:padding="0in" style:shadow="none"/>
    </style:style>
    <style:style style:name="P351" style:parent-style-name="Textbody" style:family="paragraph">
      <style:paragraph-properties fo:border="none" fo:padding="0in" style:shadow="none"/>
    </style:style>
    <style:style style:name="P352" style:parent-style-name="Standard" style:family="paragraph">
      <style:text-properties fo:font-weight="bold" style:font-weight-asian="bold" style:font-weight-complex="bold"/>
    </style:style>
    <style:style style:name="P353" style:parent-style-name="Standard" style:family="paragraph">
      <style:text-properties fo:font-weight="bold" style:font-weight-asian="bold" style:font-weight-complex="bold"/>
    </style:style>
    <style:style style:name="P354" style:parent-style-name="Standard" style:family="paragraph"/>
    <style:style style:name="T355" style:parent-style-name="Standardnípísmoodstavce" style:family="text">
      <style:text-properties fo:font-weight="bold" style:font-weight-asian="bold" style:font-weight-complex="bold"/>
    </style:style>
    <style:style style:name="P356" style:parent-style-name="Standard" style:family="paragraph">
      <style:text-properties fo:font-weight="bold" style:font-weight-asian="bold" style:font-weight-complex="bold"/>
    </style:style>
    <style:style style:name="P357" style:parent-style-name="Standard" style:family="paragraph">
      <style:text-properties fo:font-weight="bold" style:font-weight-asian="bold" style:font-weight-complex="bold"/>
    </style:style>
    <style:style style:name="P358" style:parent-style-name="Standard" style:family="paragraph">
      <style:text-properties fo:font-weight="bold" style:font-weight-asian="bold" style:font-weight-complex="bold"/>
    </style:style>
    <style:style style:name="P359" style:parent-style-name="Standard" style:family="paragraph">
      <style:text-properties fo:font-weight="bold" style:font-weight-asian="bold" style:font-weight-complex="bold"/>
    </style:style>
    <style:style style:name="P360" style:parent-style-name="Standard" style:family="paragraph">
      <style:text-properties fo:font-weight="bold" style:font-weight-asian="bold" style:font-weight-complex="bold"/>
    </style:style>
    <style:style style:name="P361" style:parent-style-name="Standard" style:family="paragraph">
      <style:text-properties fo:font-weight="bold" style:font-weight-asian="bold" style:font-weight-complex="bold"/>
    </style:style>
    <style:style style:name="P362" style:parent-style-name="Standard" style:family="paragraph">
      <style:text-properties fo:font-weight="bold" style:font-weight-asian="bold" style:font-weight-complex="bold"/>
    </style:style>
    <style:style style:name="P363" style:parent-style-name="Standard" style:family="paragraph">
      <style:text-properties fo:font-weight="bold" style:font-weight-asian="bold" style:font-weight-complex="bold"/>
    </style:style>
    <style:style style:name="P364" style:parent-style-name="Standard" style:family="paragraph">
      <style:text-properties fo:font-weight="bold" style:font-weight-asian="bold" style:font-weight-complex="bold"/>
    </style:style>
    <style:style style:name="P365" style:parent-style-name="Standard" style:family="paragraph">
      <style:text-properties fo:font-weight="bold" style:font-weight-asian="bold" style:font-weight-complex="bold"/>
    </style:style>
    <style:style style:name="P366" style:parent-style-name="Standard" style:family="paragraph">
      <style:text-properties fo:font-weight="bold" style:font-weight-asian="bold" style:font-weight-complex="bold"/>
    </style:style>
    <style:style style:name="P367" style:parent-style-name="Standard" style:family="paragraph">
      <style:text-properties fo:font-weight="bold" style:font-weight-asian="bold" style:font-weight-complex="bold"/>
    </style:style>
    <style:style style:name="P368" style:parent-style-name="Standard" style:family="paragraph">
      <style:text-properties fo:font-weight="bold" style:font-weight-asian="bold" style:font-weight-complex="bold"/>
    </style:style>
    <style:style style:name="P369" style:parent-style-name="Standard" style:family="paragraph">
      <style:text-properties fo:font-weight="bold" style:font-weight-asian="bold" style:font-weight-complex="bold"/>
    </style:style>
    <style:style style:name="P370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371" style:parent-style-name="Standard" style:family="paragraph">
      <style:text-properties fo:font-weight="bold" style:font-weight-asian="bold" style:font-weight-complex="bold"/>
    </style:style>
    <style:style style:name="P372" style:parent-style-name="Standard" style:family="paragraph">
      <style:text-properties fo:font-weight="bold" style:font-weight-asian="bold" style:font-weight-complex="bold"/>
    </style:style>
    <style:style style:name="P373" style:parent-style-name="Standard" style:family="paragraph">
      <style:text-properties fo:font-weight="bold" style:font-weight-asian="bold" style:font-weight-complex="bold"/>
    </style:style>
    <style:style style:name="P374" style:parent-style-name="Standard" style:family="paragraph">
      <style:text-properties fo:font-weight="bold" style:font-weight-asian="bold" style:font-weight-complex="bold"/>
    </style:style>
    <style:style style:name="P375" style:parent-style-name="Standard" style:family="paragraph">
      <style:text-properties fo:font-weight="bold" style:font-weight-asian="bold" style:font-weight-complex="bold" fo:font-size="16pt" style:font-size-asian="16pt"/>
    </style:style>
    <style:style style:name="P37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77" style:parent-style-name="Textbody" style:family="paragraph">
      <style:paragraph-properties fo:border="none" fo:padding="0in" style:shadow="none"/>
    </style:style>
    <style:style style:name="T378" style:parent-style-name="Standardnípísmoodstavce" style:family="text">
      <style:text-properties style:font-weight-complex="normal"/>
    </style:style>
    <style:style style:name="T379" style:parent-style-name="Standardnípísmoodstavce" style:family="text">
      <style:text-properties fo:font-weight="normal" style:font-weight-asian="normal" style:font-weight-complex="normal"/>
    </style:style>
    <style:style style:name="P380" style:parent-style-name="Standard" style:family="paragraph">
      <style:text-properties fo:font-weight="bold" style:font-weight-asian="bold" style:font-weight-complex="bold"/>
    </style:style>
    <style:style style:name="P381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 style:font-weight-complex="bold"/>
    </style:style>
    <style:style style:name="P382" style:parent-style-name="Odstavecseseznamem" style:family="paragraph">
      <style:paragraph-properties fo:text-align="justify" fo:margin-left="0in">
        <style:tab-stops>
          <style:tab-stop style:type="left" style:position="3.6666in"/>
        </style:tab-stops>
      </style:paragraph-properties>
    </style:style>
    <style:style style:name="T383" style:parent-style-name="Standardnípísmoodstavce" style:family="text">
      <style:text-properties fo:font-weight="bold" style:font-weight-asian="bold" style:font-weight-complex="bold"/>
    </style:style>
    <style:style style:name="T384" style:parent-style-name="Standardnípísmoodstavce" style:family="text">
      <style:text-properties style:font-weight-complex="bold"/>
    </style:style>
    <style:style style:name="T385" style:parent-style-name="Standardnípísmoodstavce" style:family="text">
      <style:text-properties style:font-weight-complex="bold"/>
    </style:style>
    <style:style style:name="P386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</style:style>
    <style:style style:name="T387" style:parent-style-name="Standardnípísmoodstavce" style:family="text">
      <style:text-properties fo:font-weight="bold" style:font-weight-asian="bold"/>
    </style:style>
    <style:style style:name="P388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</style:style>
    <style:style style:name="P389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</style:style>
    <style:style style:name="T390" style:parent-style-name="Standardnípísmoodstavce" style:family="text">
      <style:text-properties fo:font-weight="bold" style:font-weight-asian="bold" style:font-weight-complex="bold"/>
    </style:style>
    <style:style style:name="T391" style:parent-style-name="Standardnípísmoodstavce" style:family="text">
      <style:text-properties style:font-weight-complex="bold"/>
    </style:style>
    <style:style style:name="P392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393" style:parent-style-name="Standard" style:family="paragraph">
      <style:text-properties fo:font-weight="bold" style:font-weight-asian="bold" style:font-weight-complex="bold"/>
    </style:style>
    <style:style style:name="P394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</style:style>
    <style:style style:name="T395" style:parent-style-name="Standardnípísmoodstavce" style:family="text">
      <style:text-properties fo:font-weight="bold" style:font-weight-asian="bold" style:font-weight-complex="bold"/>
    </style:style>
    <style:style style:name="T396" style:parent-style-name="Standardnípísmoodstavce" style:family="text">
      <style:text-properties style:font-weight-complex="bold"/>
    </style:style>
    <style:style style:name="T397" style:parent-style-name="Standardnípísmoodstavce" style:family="text">
      <style:text-properties style:font-weight-complex="bold"/>
    </style:style>
    <style:style style:name="P398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399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</style:style>
    <style:style style:name="P400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</style:style>
    <style:style style:name="T401" style:parent-style-name="Standardnípísmoodstavce" style:family="text">
      <style:text-properties fo:font-weight="bold" style:font-weight-asian="bold" style:font-weight-complex="bold"/>
    </style:style>
    <style:style style:name="T402" style:parent-style-name="Standardnípísmoodstavce" style:family="text">
      <style:text-properties style:font-weight-complex="bold"/>
    </style:style>
    <style:style style:name="T403" style:parent-style-name="Standardnípísmoodstavce" style:family="text">
      <style:text-properties style:font-weight-complex="bold"/>
    </style:style>
    <style:style style:name="P404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405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</style:style>
    <style:style style:name="T406" style:parent-style-name="Standardnípísmoodstavce" style:family="text">
      <style:text-properties fo:font-weight="bold" style:font-weight-asian="bold" style:font-weight-complex="bold"/>
    </style:style>
    <style:style style:name="T407" style:parent-style-name="Standardnípísmoodstavce" style:family="text">
      <style:text-properties style:font-weight-complex="bold"/>
    </style:style>
    <style:style style:name="T408" style:parent-style-name="Standardnípísmoodstavce" style:family="text">
      <style:text-properties style:font-weight-complex="bold"/>
    </style:style>
    <style:style style:name="P409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410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411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</style:style>
    <style:style style:name="T412" style:parent-style-name="Standardnípísmoodstavce" style:family="text">
      <style:text-properties fo:font-weight="bold" style:font-weight-asian="bold"/>
    </style:style>
    <style:style style:name="T413" style:parent-style-name="Standardnípísmoodstavce" style:family="text">
      <style:text-properties style:font-weight-complex="bold"/>
    </style:style>
    <style:style style:name="P414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415" style:parent-style-name="Standard" style:family="paragraph">
      <style:text-properties fo:font-weight="bold" style:font-weight-asian="bold" style:font-weight-complex="bold"/>
    </style:style>
    <style:style style:name="P416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</style:style>
    <style:style style:name="T417" style:parent-style-name="Standardnípísmoodstavce" style:family="text">
      <style:text-properties fo:font-weight="bold" style:font-weight-asian="bold" style:font-weight-complex="bold"/>
    </style:style>
    <style:style style:name="T418" style:parent-style-name="Standardnípísmoodstavce" style:family="text">
      <style:text-properties style:font-weight-complex="bold"/>
    </style:style>
    <style:style style:name="T419" style:parent-style-name="Standardnípísmoodstavce" style:family="text">
      <style:text-properties style:font-weight-complex="bold"/>
    </style:style>
    <style:style style:name="P420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421" style:parent-style-name="Standard" style:family="paragraph">
      <style:text-properties fo:font-weight="bold" style:font-weight-asian="bold" style:font-weight-complex="bold"/>
    </style:style>
    <style:style style:name="P422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</style:style>
    <style:style style:name="T423" style:parent-style-name="Standardnípísmoodstavce" style:family="text">
      <style:text-properties fo:font-weight="bold" style:font-weight-asian="bold" style:font-weight-complex="bold"/>
    </style:style>
    <style:style style:name="T424" style:parent-style-name="Standardnípísmoodstavce" style:family="text">
      <style:text-properties style:font-weight-complex="bold"/>
    </style:style>
    <style:style style:name="T425" style:parent-style-name="Standardnípísmoodstavce" style:family="text">
      <style:text-properties style:font-weight-complex="bold"/>
    </style:style>
    <style:style style:name="P426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427" style:parent-style-name="Standard" style:family="paragraph">
      <style:text-properties fo:font-weight="bold" style:font-weight-asian="bold" style:font-weight-complex="bold"/>
    </style:style>
    <style:style style:name="P428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</style:style>
    <style:style style:name="T429" style:parent-style-name="Standardnípísmoodstavce" style:family="text">
      <style:text-properties fo:font-weight="bold" style:font-weight-asian="bold" style:font-weight-complex="bold"/>
    </style:style>
    <style:style style:name="T430" style:parent-style-name="Standardnípísmoodstavce" style:family="text">
      <style:text-properties style:font-weight-complex="bold"/>
    </style:style>
    <style:style style:name="T431" style:parent-style-name="Standardnípísmoodstavce" style:family="text">
      <style:text-properties style:font-weight-complex="bold"/>
    </style:style>
    <style:style style:name="P432" style:parent-style-name="Standard" style:family="paragraph">
      <style:paragraph-properties fo:text-align="justify">
        <style:tab-stops>
          <style:tab-stop style:type="left" style:position="1.6666in"/>
        </style:tab-stops>
      </style:paragraph-properties>
      <style:text-properties style:font-weight-complex="bold"/>
    </style:style>
    <style:style style:name="P433" style:parent-style-name="Standard" style:family="paragraph">
      <style:paragraph-properties fo:text-align="justify">
        <style:tab-stops>
          <style:tab-stop style:type="left" style:position="1.6666in"/>
        </style:tab-stops>
      </style:paragraph-properties>
      <style:text-properties style:font-weight-complex="bold"/>
    </style:style>
    <style:style style:name="P434" style:parent-style-name="Standard" style:family="paragraph">
      <style:paragraph-properties fo:text-align="justify">
        <style:tab-stops>
          <style:tab-stop style:type="left" style:position="1.6666in"/>
        </style:tab-stops>
      </style:paragraph-properties>
      <style:text-properties style:font-weight-complex="bold"/>
    </style:style>
    <style:style style:name="P435" style:parent-style-name="Standard" style:family="paragraph">
      <style:paragraph-properties fo:text-align="justify">
        <style:tab-stops>
          <style:tab-stop style:type="left" style:position="1.6666in"/>
        </style:tab-stops>
      </style:paragraph-properties>
      <style:text-properties style:font-weight-complex="bold"/>
    </style:style>
    <style:style style:name="P436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style:font-weight-complex="bold"/>
    </style:style>
    <style:style style:name="P437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438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</style:style>
    <style:style style:name="T439" style:parent-style-name="Standardnípísmoodstavce" style:family="text">
      <style:text-properties fo:font-weight="bold" style:font-weight-asian="bold" style:font-weight-complex="bold"/>
    </style:style>
    <style:style style:name="T440" style:parent-style-name="Standardnípísmoodstavce" style:family="text">
      <style:text-properties style:font-weight-complex="bold"/>
    </style:style>
    <style:style style:name="T441" style:parent-style-name="Standardnípísmoodstavce" style:family="text">
      <style:text-properties style:font-weight-complex="bold"/>
    </style:style>
    <style:style style:name="P442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443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</style:style>
    <style:style style:name="P444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</style:style>
    <style:style style:name="T445" style:parent-style-name="Standardnípísmoodstavce" style:family="text">
      <style:text-properties fo:font-weight="bold" style:font-weight-asian="bold" style:font-weight-complex="bold"/>
    </style:style>
    <style:style style:name="T446" style:parent-style-name="Standardnípísmoodstavce" style:family="text">
      <style:text-properties style:font-weight-complex="bold"/>
    </style:style>
    <style:style style:name="P447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448" style:parent-style-name="Standard" style:family="paragraph">
      <style:text-properties fo:font-weight="bold" style:font-weight-asian="bold" style:font-weight-complex="bold"/>
    </style:style>
    <style:style style:name="T449" style:parent-style-name="Standardnípísmoodstavce" style:family="text">
      <style:text-properties fo:font-weight="bold" style:font-weight-asian="bold" style:font-weight-complex="bold"/>
    </style:style>
    <style:style style:name="T450" style:parent-style-name="Standardnípísmoodstavce" style:family="text">
      <style:text-properties style:font-weight-complex="bold"/>
    </style:style>
    <style:style style:name="P451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452" style:parent-style-name="Standard" style:family="paragraph">
      <style:text-properties fo:font-weight="bold" style:font-weight-asian="bold" style:font-weight-complex="bold"/>
    </style:style>
    <style:style style:name="T453" style:parent-style-name="Standardnípísmoodstavce" style:family="text">
      <style:text-properties fo:font-weight="bold" style:font-weight-asian="bold" style:font-weight-complex="bold"/>
    </style:style>
    <style:style style:name="T454" style:parent-style-name="Standardnípísmoodstavce" style:family="text">
      <style:text-properties style:font-weight-complex="bold"/>
    </style:style>
    <style:style style:name="P455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T456" style:parent-style-name="Standardnípísmoodstavce" style:family="text">
      <style:text-properties fo:font-weight="bold" style:font-weight-asian="bold" style:font-weight-complex="bold"/>
    </style:style>
    <style:style style:name="T457" style:parent-style-name="Standardnípísmoodstavce" style:family="text">
      <style:text-properties style:font-weight-complex="bold"/>
    </style:style>
    <style:style style:name="P458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459" style:parent-style-name="Standard" style:family="paragraph">
      <style:text-properties fo:font-weight="bold" style:font-weight-asian="bold" style:font-weight-complex="bold"/>
    </style:style>
    <style:style style:name="T460" style:parent-style-name="Standardnípísmoodstavce" style:family="text">
      <style:text-properties fo:font-weight="bold" style:font-weight-asian="bold" style:font-weight-complex="bold"/>
    </style:style>
    <style:style style:name="T461" style:parent-style-name="Standardnípísmoodstavce" style:family="text">
      <style:text-properties style:font-weight-complex="bold"/>
    </style:style>
    <style:style style:name="P462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463" style:parent-style-name="Standard" style:family="paragraph">
      <style:text-properties fo:font-weight="bold" style:font-weight-asian="bold" style:font-weight-complex="bold"/>
    </style:style>
    <style:style style:name="T464" style:parent-style-name="Standardnípísmoodstavce" style:family="text">
      <style:text-properties fo:font-weight="bold" style:font-weight-asian="bold" style:font-weight-complex="bold"/>
    </style:style>
    <style:style style:name="T465" style:parent-style-name="Standardnípísmoodstavce" style:family="text">
      <style:text-properties style:font-weight-complex="bold"/>
    </style:style>
    <style:style style:name="T466" style:parent-style-name="Standardnípísmoodstavce" style:family="text">
      <style:text-properties style:font-weight-complex="bold"/>
    </style:style>
    <style:style style:name="P467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468" style:parent-style-name="Standard" style:family="paragraph">
      <style:text-properties fo:font-weight="bold" style:font-weight-asian="bold" style:font-weight-complex="bold"/>
    </style:style>
    <style:style style:name="T469" style:parent-style-name="Standardnípísmoodstavce" style:family="text">
      <style:text-properties fo:font-weight="bold" style:font-weight-asian="bold" style:font-weight-complex="bold"/>
    </style:style>
    <style:style style:name="T470" style:parent-style-name="Standardnípísmoodstavce" style:family="text">
      <style:text-properties style:font-weight-complex="bold"/>
    </style:style>
    <style:style style:name="P471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472" style:parent-style-name="Standard" style:family="paragraph">
      <style:text-properties fo:font-weight="bold" style:font-weight-asian="bold" style:font-weight-complex="bold"/>
    </style:style>
    <style:style style:name="P473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</style:style>
    <style:style style:name="T474" style:parent-style-name="Standardnípísmoodstavce" style:family="text">
      <style:text-properties fo:font-weight="bold" style:font-weight-asian="bold" style:font-weight-complex="bold"/>
    </style:style>
    <style:style style:name="T475" style:parent-style-name="Standardnípísmoodstavce" style:family="text">
      <style:text-properties style:font-weight-complex="bold"/>
    </style:style>
    <style:style style:name="T476" style:parent-style-name="Standardnípísmoodstavce" style:family="text">
      <style:text-properties style:font-weight-complex="bold"/>
    </style:style>
    <style:style style:name="T477" style:parent-style-name="Standardnípísmoodstavce" style:family="text">
      <style:text-properties style:font-weight-complex="bold"/>
    </style:style>
    <style:style style:name="T478" style:parent-style-name="Standardnípísmoodstavce" style:family="text">
      <style:text-properties style:font-weight-complex="bold"/>
    </style:style>
    <style:style style:name="P479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480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481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</style:style>
    <style:style style:name="T482" style:parent-style-name="Standardnípísmoodstavce" style:family="text">
      <style:text-properties fo:font-weight="bold" style:font-weight-asian="bold"/>
    </style:style>
    <style:style style:name="T483" style:parent-style-name="Standardnípísmoodstavce" style:family="text">
      <style:text-properties style:font-weight-complex="bold"/>
    </style:style>
    <style:style style:name="T484" style:parent-style-name="Standardnípísmoodstavce" style:family="text">
      <style:text-properties style:font-weight-complex="bold"/>
    </style:style>
    <style:style style:name="T485" style:parent-style-name="Standardnípísmoodstavce" style:family="text">
      <style:text-properties style:font-weight-complex="bold"/>
    </style:style>
    <style:style style:name="T486" style:parent-style-name="Standardnípísmoodstavce" style:family="text">
      <style:text-properties style:font-weight-complex="bold"/>
    </style:style>
    <style:style style:name="P487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488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T48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490" style:parent-style-name="Standardnípísmoodstavce" style:family="text">
      <style:text-properties fo:font-size="12pt" style:font-size-asian="12pt" style:font-size-complex="12pt"/>
    </style:style>
    <style:style style:name="T491" style:parent-style-name="Standardnípísmoodstavce" style:family="text">
      <style:text-properties fo:font-size="12pt" style:font-size-asian="12pt" style:font-size-complex="12pt"/>
    </style:style>
    <style:style style:name="T492" style:parent-style-name="Standardnípísmoodstavce" style:family="text">
      <style:text-properties fo:font-size="12pt" style:font-size-asian="12pt" style:font-size-complex="12pt"/>
    </style:style>
    <style:style style:name="T493" style:parent-style-name="Standardnípísmoodstavce" style:family="text">
      <style:text-properties fo:font-size="12pt" style:font-size-asian="12pt" style:font-size-complex="12pt"/>
    </style:style>
    <style:style style:name="T494" style:parent-style-name="Standardnípísmoodstavce" style:family="text">
      <style:text-properties fo:font-size="12pt" style:font-size-asian="12pt" style:font-size-complex="12pt"/>
    </style:style>
    <style:style style:name="P495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</style:style>
    <style:style style:name="T496" style:parent-style-name="Standardnípísmoodstavce" style:family="text">
      <style:text-properties fo:font-weight="bold" style:font-weight-asian="bold"/>
    </style:style>
    <style:style style:name="T497" style:parent-style-name="Standardnípísmoodstavce" style:family="text">
      <style:text-properties fo:font-weight="bold" style:font-weight-asian="bold"/>
    </style:style>
    <style:style style:name="P498" style:parent-style-name="Standard" style:family="paragraph">
      <style:text-properties fo:font-weight="bold" style:font-weight-asian="bold" style:font-weight-complex="bold"/>
    </style:style>
    <style:style style:name="T49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00" style:parent-style-name="Standardnípísmoodstavce" style:family="text">
      <style:text-properties fo:font-size="12pt" style:font-size-asian="12pt" style:font-size-complex="12pt"/>
    </style:style>
    <style:style style:name="T501" style:parent-style-name="Standardnípísmoodstavce" style:family="text">
      <style:text-properties fo:font-size="12pt" style:font-size-asian="12pt" style:font-size-complex="12pt"/>
    </style:style>
    <style:style style:name="T502" style:parent-style-name="Standardnípísmoodstavce" style:family="text">
      <style:text-properties fo:font-size="12pt" style:font-size-asian="12pt" style:font-size-complex="12pt"/>
    </style:style>
    <style:style style:name="T503" style:parent-style-name="Standardnípísmoodstavce" style:family="text">
      <style:text-properties fo:font-size="12pt" style:font-size-asian="12pt" style:font-size-complex="12pt"/>
    </style:style>
    <style:style style:name="T504" style:parent-style-name="Standardnípísmoodstavce" style:family="text">
      <style:text-properties fo:font-size="12pt" style:font-size-asian="12pt" style:font-size-complex="12pt"/>
    </style:style>
    <style:style style:name="P505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</style:style>
    <style:style style:name="T506" style:parent-style-name="Standardnípísmoodstavce" style:family="text">
      <style:text-properties fo:font-weight="bold" style:font-weight-asian="bold"/>
    </style:style>
    <style:style style:name="T50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08" style:parent-style-name="Standardnípísmoodstavce" style:family="text">
      <style:text-properties fo:font-size="12pt" style:font-size-asian="12pt" style:font-size-complex="12pt"/>
    </style:style>
    <style:style style:name="T509" style:parent-style-name="Standardnípísmoodstavce" style:family="text">
      <style:text-properties fo:font-size="12pt" style:font-size-asian="12pt" style:font-size-complex="12pt"/>
    </style:style>
    <style:style style:name="T510" style:parent-style-name="Standardnípísmoodstavce" style:family="text">
      <style:text-properties fo:font-size="12pt" style:font-size-asian="12pt" style:font-size-complex="12pt"/>
    </style:style>
    <style:style style:name="T511" style:parent-style-name="Standardnípísmoodstavce" style:family="text">
      <style:text-properties fo:font-size="12pt" style:font-size-asian="12pt" style:font-size-complex="12pt"/>
    </style:style>
    <style:style style:name="T512" style:parent-style-name="Standardnípísmoodstavce" style:family="text">
      <style:text-properties fo:font-size="12pt" style:font-size-asian="12pt" style:font-size-complex="12pt"/>
    </style:style>
    <style:style style:name="T513" style:parent-style-name="Standardnípísmoodstavce" style:family="text">
      <style:text-properties fo:font-size="12pt" style:font-size-asian="12pt" style:font-size-complex="12pt"/>
    </style:style>
    <style:style style:name="P514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</style:style>
    <style:style style:name="T515" style:parent-style-name="Standardnípísmoodstavce" style:family="text">
      <style:text-properties fo:font-weight="bold" style:font-weight-asian="bold"/>
    </style:style>
    <style:style style:name="T51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17" style:parent-style-name="Standardnípísmoodstavce" style:family="text">
      <style:text-properties fo:font-size="12pt" style:font-size-asian="12pt" style:font-size-complex="12pt"/>
    </style:style>
    <style:style style:name="T518" style:parent-style-name="Standardnípísmoodstavce" style:family="text">
      <style:text-properties fo:font-size="12pt" style:font-size-asian="12pt" style:font-size-complex="12pt"/>
    </style:style>
    <style:style style:name="T519" style:parent-style-name="Standardnípísmoodstavce" style:family="text">
      <style:text-properties fo:font-size="12pt" style:font-size-asian="12pt" style:font-size-complex="12pt"/>
    </style:style>
    <style:style style:name="P520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521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522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</style:style>
    <style:style style:name="T523" style:parent-style-name="Standardnípísmoodstavce" style:family="text">
      <style:text-properties fo:font-weight="bold" style:font-weight-asian="bold" style:font-weight-complex="bold"/>
    </style:style>
    <style:style style:name="T524" style:parent-style-name="Standardnípísmoodstavce" style:family="text">
      <style:text-properties style:font-weight-complex="bold"/>
    </style:style>
    <style:style style:name="T525" style:parent-style-name="Standardnípísmoodstavce" style:family="text">
      <style:text-properties style:font-weight-complex="bold"/>
    </style:style>
    <style:style style:name="T526" style:parent-style-name="Standardnípísmoodstavce" style:family="text">
      <style:text-properties style:font-weight-complex="bold"/>
    </style:style>
    <style:style style:name="T527" style:parent-style-name="Standardnípísmoodstavce" style:family="text">
      <style:text-properties style:font-weight-complex="bold"/>
    </style:style>
    <style:style style:name="T528" style:parent-style-name="Standardnípísmoodstavce" style:family="text">
      <style:text-properties style:font-weight-complex="bold"/>
    </style:style>
    <style:style style:name="T529" style:parent-style-name="Standardnípísmoodstavce" style:family="text">
      <style:text-properties style:font-weight-complex="bold"/>
    </style:style>
    <style:style style:name="P530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531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532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533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534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</style:style>
    <style:style style:name="T535" style:parent-style-name="Standardnípísmoodstavce" style:family="text">
      <style:text-properties fo:font-weight="bold" style:font-weight-asian="bold" style:font-weight-complex="bold"/>
    </style:style>
    <style:style style:name="T536" style:parent-style-name="Standardnípísmoodstavce" style:family="text">
      <style:text-properties style:font-weight-complex="bold"/>
    </style:style>
    <style:style style:name="T537" style:parent-style-name="Standardnípísmoodstavce" style:family="text">
      <style:text-properties style:font-weight-complex="bold"/>
    </style:style>
    <style:style style:name="T538" style:parent-style-name="Standardnípísmoodstavce" style:family="text">
      <style:text-properties style:font-weight-complex="bold"/>
    </style:style>
    <style:style style:name="T539" style:parent-style-name="Standardnípísmoodstavce" style:family="text">
      <style:text-properties style:font-weight-complex="bold"/>
    </style:style>
    <style:style style:name="T540" style:parent-style-name="Standardnípísmoodstavce" style:family="text">
      <style:text-properties style:font-weight-complex="bold"/>
    </style:style>
    <style:style style:name="T541" style:parent-style-name="Standardnípísmoodstavce" style:family="text">
      <style:text-properties style:font-weight-complex="bold"/>
    </style:style>
    <style:style style:name="P542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543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</style:style>
    <style:style style:name="P544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</style:style>
    <style:style style:name="T545" style:parent-style-name="Standardnípísmoodstavce" style:family="text">
      <style:text-properties fo:font-weight="bold" style:font-weight-asian="bold" style:font-weight-complex="bold"/>
    </style:style>
    <style:style style:name="T546" style:parent-style-name="Standardnípísmoodstavce" style:family="text">
      <style:text-properties style:font-weight-complex="bold"/>
    </style:style>
    <style:style style:name="T547" style:parent-style-name="Standardnípísmoodstavce" style:family="text">
      <style:text-properties style:font-weight-complex="bold"/>
    </style:style>
    <style:style style:name="T548" style:parent-style-name="Standardnípísmoodstavce" style:family="text">
      <style:text-properties style:font-weight-complex="bold"/>
    </style:style>
    <style:style style:name="T549" style:parent-style-name="Standardnípísmoodstavce" style:family="text">
      <style:text-properties style:font-weight-complex="bold"/>
    </style:style>
    <style:style style:name="T550" style:parent-style-name="Standardnípísmoodstavce" style:family="text">
      <style:text-properties style:font-weight-complex="bold"/>
    </style:style>
    <style:style style:name="P551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552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553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</style:style>
    <style:style style:name="T554" style:parent-style-name="Standardnípísmoodstavce" style:family="text">
      <style:text-properties fo:font-weight="bold" style:font-weight-asian="bold"/>
    </style:style>
    <style:style style:name="T555" style:parent-style-name="Standardnípísmoodstavce" style:family="text">
      <style:text-properties style:font-weight-complex="bold"/>
    </style:style>
    <style:style style:name="T556" style:parent-style-name="Standardnípísmoodstavce" style:family="text">
      <style:text-properties style:font-weight-complex="bold"/>
    </style:style>
    <style:style style:name="T557" style:parent-style-name="Standardnípísmoodstavce" style:family="text">
      <style:text-properties style:font-weight-complex="bold"/>
    </style:style>
    <style:style style:name="T558" style:parent-style-name="Standardnípísmoodstavce" style:family="text">
      <style:text-properties style:font-weight-complex="bold"/>
    </style:style>
    <style:style style:name="T559" style:parent-style-name="Standardnípísmoodstavce" style:family="text">
      <style:text-properties style:font-weight-complex="bold"/>
    </style:style>
    <style:style style:name="T560" style:parent-style-name="Standardnípísmoodstavce" style:family="text">
      <style:text-properties style:font-weight-complex="bold"/>
    </style:style>
    <style:style style:name="P561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562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563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</style:style>
    <style:style style:name="T564" style:parent-style-name="Standardnípísmoodstavce" style:family="text">
      <style:text-properties fo:font-weight="bold" style:font-weight-asian="bold"/>
    </style:style>
    <style:style style:name="T565" style:parent-style-name="Standardnípísmoodstavce" style:family="text">
      <style:text-properties style:font-weight-complex="bold"/>
    </style:style>
    <style:style style:name="T566" style:parent-style-name="Standardnípísmoodstavce" style:family="text">
      <style:text-properties style:font-weight-complex="bold"/>
    </style:style>
    <style:style style:name="T567" style:parent-style-name="Standardnípísmoodstavce" style:family="text">
      <style:text-properties style:font-weight-complex="bold"/>
    </style:style>
    <style:style style:name="T568" style:parent-style-name="Standardnípísmoodstavce" style:family="text">
      <style:text-properties style:font-weight-complex="bold"/>
    </style:style>
    <style:style style:name="T569" style:parent-style-name="Standardnípísmoodstavce" style:family="text">
      <style:text-properties style:font-weight-complex="bold"/>
    </style:style>
    <style:style style:name="T570" style:parent-style-name="Standardnípísmoodstavce" style:family="text">
      <style:text-properties style:font-weight-complex="bold"/>
    </style:style>
    <style:style style:name="P571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572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573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</style:style>
    <style:style style:name="T574" style:parent-style-name="Standardnípísmoodstavce" style:family="text">
      <style:text-properties fo:font-weight="bold" style:font-weight-asian="bold" style:font-weight-complex="bold"/>
    </style:style>
    <style:style style:name="T575" style:parent-style-name="Standardnípísmoodstavce" style:family="text">
      <style:text-properties style:font-weight-complex="bold"/>
    </style:style>
    <style:style style:name="T576" style:parent-style-name="Standardnípísmoodstavce" style:family="text">
      <style:text-properties style:font-weight-complex="bold"/>
    </style:style>
    <style:style style:name="T577" style:parent-style-name="Standardnípísmoodstavce" style:family="text">
      <style:text-properties style:font-weight-complex="bold"/>
    </style:style>
    <style:style style:name="P578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579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580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</style:style>
    <style:style style:name="T581" style:parent-style-name="Standardnípísmoodstavce" style:family="text">
      <style:text-properties fo:font-weight="bold" style:font-weight-asian="bold" style:font-weight-complex="bold"/>
    </style:style>
    <style:style style:name="T582" style:parent-style-name="Standardnípísmoodstavce" style:family="text">
      <style:text-properties style:font-weight-complex="bold"/>
    </style:style>
    <style:style style:name="T583" style:parent-style-name="Standardnípísmoodstavce" style:family="text">
      <style:text-properties style:font-weight-complex="bold"/>
    </style:style>
    <style:style style:name="T584" style:parent-style-name="Standardnípísmoodstavce" style:family="text">
      <style:text-properties style:font-weight-complex="bold"/>
    </style:style>
    <style:style style:name="T585" style:parent-style-name="Standardnípísmoodstavce" style:family="text">
      <style:text-properties style:font-weight-complex="bold"/>
    </style:style>
    <style:style style:name="P586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587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588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</style:style>
    <style:style style:name="T589" style:parent-style-name="Standardnípísmoodstavce" style:family="text">
      <style:text-properties fo:font-weight="bold" style:font-weight-asian="bold"/>
    </style:style>
    <style:style style:name="T590" style:parent-style-name="Standardnípísmoodstavce" style:family="text">
      <style:text-properties style:font-weight-complex="bold"/>
    </style:style>
    <style:style style:name="T591" style:parent-style-name="Standardnípísmoodstavce" style:family="text">
      <style:text-properties style:font-weight-complex="bold"/>
    </style:style>
    <style:style style:name="T592" style:parent-style-name="Standardnípísmoodstavce" style:family="text">
      <style:text-properties style:font-weight-complex="bold"/>
    </style:style>
    <style:style style:name="P593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594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595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</style:style>
    <style:style style:name="T596" style:parent-style-name="Standardnípísmoodstavce" style:family="text">
      <style:text-properties fo:font-weight="bold" style:font-weight-asian="bold" style:font-weight-complex="bold"/>
    </style:style>
    <style:style style:name="T597" style:parent-style-name="Standardnípísmoodstavce" style:family="text">
      <style:text-properties style:font-weight-complex="bold"/>
    </style:style>
    <style:style style:name="T598" style:parent-style-name="Standardnípísmoodstavce" style:family="text">
      <style:text-properties style:font-weight-complex="bold"/>
    </style:style>
    <style:style style:name="T599" style:parent-style-name="Standardnípísmoodstavce" style:family="text">
      <style:text-properties style:font-weight-complex="bold"/>
    </style:style>
    <style:style style:name="P600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601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 style:font-weight-complex="bold"/>
    </style:style>
    <style:style style:name="P602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603" style:parent-style-name="Standard" style:family="paragraph">
      <style:text-properties fo:font-weight="bold" style:font-weight-asian="bold"/>
    </style:style>
    <style:style style:name="P604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605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606" style:parent-style-name="Standard" style:family="paragraph">
      <style:paragraph-properties fo:text-align="justify">
        <style:tab-stops>
          <style:tab-stop style:type="left" style:position="3.6666in"/>
        </style:tab-stops>
      </style:paragraph-properties>
    </style:style>
    <style:style style:name="T607" style:parent-style-name="Standardnípísmoodstavce" style:family="text">
      <style:text-properties fo:font-weight="bold" style:font-weight-asian="bold" style:font-weight-complex="bold"/>
    </style:style>
    <style:style style:name="T608" style:parent-style-name="Standardnípísmoodstavce" style:family="text">
      <style:text-properties fo:font-weight="bold" style:font-weight-asian="bold"/>
    </style:style>
    <style:style style:name="P609" style:parent-style-name="Standard" style:family="paragraph">
      <style:text-properties fo:font-weight="bold" style:font-weight-asian="bold"/>
    </style:style>
    <style:style style:name="P610" style:parent-style-name="Standard" style:family="paragraph">
      <style:text-properties fo:font-weight="bold" style:font-weight-asian="bold"/>
    </style:style>
    <style:style style:name="T611" style:parent-style-name="Standardnípísmoodstavce" style:family="text">
      <style:text-properties style:font-weight-complex="bold"/>
    </style:style>
  </office:automatic-styles>
  <office:body>
    <office:text text:use-soft-page-breaks="true">
      <text:p text:style-name="P1">Zápis z 20. zasedání zastupitelstva obce v Louce u Litvínova</text:p>
      <text:p text:style-name="Standard"/>
      <text:p text:style-name="Standard"><text:span text:style-name="T3">Termín konání: 20. 9. 2021 od 18.00 hod. v Kulturním domě Louka u Litvínova</text:span></text:p>
      <text:p text:style-name="Standard"/>
      <text:p text:style-name="Standard"><text:span text:style-name="T4">Přítomni:<text:s/></text:span><text:span text:style-name="T5">Bergman V., Mgr. Drvotová P., Dub R., Nekolný M., Radoš M.,</text:span></text:p>
      <text:p text:style-name="Standard"><text:span text:style-name="T6"><text:s/>Scherbaum R.,<text:s/></text:span><text:span text:style-name="T7">Škabradová D., Mgr. Štveráčková M.,<text:s/></text:span>Švamberk P.</text:p>
      <text:p text:style-name="Standard"/>
      <text:p text:style-name="Standard"/>
      <text:p text:style-name="Standard">Omluveni:<text:span text:style-name="T8"><text:s/></text:span></text:p>
      <text:p text:style-name="Standard">Neomluveni:</text:p>
      <text:p text:style-name="Standard">Hosté:</text:p>
      <text:p text:style-name="Standard"><text:span text:style-name="T9">Ověřovatelé :</text:span><text:span text:style-name="T10"><text:s/>Škabradová D.,</text:span><text:s/>Švamberk P.</text:p>
      <text:p text:style-name="Standard"/>
      <text:p text:style-name="Standard">Zasedání bylo řádně svoláno a byla přítomna nadpoloviční většina všech členů, tudíž bylo</text:p>
      <text:p text:style-name="Standard">ZO usnášeníschopné.</text:p>
      <text:p text:style-name="Standard">Čas zahájení: 18,00 hod.</text:p>
      <text:p text:style-name="P11"/>
      <text:p text:style-name="P12"><text:bookmark-start text:name="_Hlk65482119"/>PROGRAM:</text:p>
      <text:p text:style-name="P13"/>
      <text:list text:style-name="LFO31" text:continue-numbering="true">
        <text:list-item>
          <text:p text:style-name="P14"><text:span text:style-name="T15">Kontrola usnesení</text:span></text:p>
        </text:list-item>
        <text:list-item>
          <text:p text:style-name="P16">Rozpočtové opatření č. 4/2021</text:p>
        </text:list-item>
        <text:list-item>
          <text:p text:style-name="P17">Žádost o čerpání rezervního fondu ZŠ a MŠ<text:s/></text:p>
        </text:list-item>
        <text:list-item>
          <text:p text:style-name="P18">Odpisový plán ZŠ a MŠ</text:p>
        </text:list-item>
        <text:list-item>
          <text:p text:style-name="P19">Přijetí sponzorského daru od WOMEN FOR WOMEN o.p.s.</text:p>
        </text:list-item>
        <text:list-item>
          <text:p text:style-name="P20">Přijetí sponzorského daru od SČVK a.s.</text:p>
        </text:list-item>
        <text:list-item>
          <text:p text:style-name="P21">Zvolení přísedících k okresnímu soudu v Mostě</text:p>
        </text:list-item>
        <text:list-item>
          <text:p text:style-name="P22">Smlouva o zřízení věcného břemene č. IV-12-4016589/SoVB/01</text:p>
        </text:list-item>
        <text:list-item>
          <text:p text:style-name="P23">Příspěvek obce na provoz Pošty Partner</text:p>
        </text:list-item>
        <text:list-item>
          <text:p text:style-name="P24">Poskytnutí mimořádné odměny</text:p>
        </text:list-item>
        <text:list-item>
          <text:p text:style-name="P25">Schválení smlouvy o smlouvě budoucí</text:p>
        </text:list-item>
        <text:list-item>
          <text:p text:style-name="P26">Záměr obce pronájem pozemku</text:p>
        </text:list-item>
        <text:list-item>
          <text:p text:style-name="P27">Záměr obce prodej pozemků</text:p>
        </text:list-item>
        <text:list-item>
          <text:p text:style-name="P28">Prodej pozemků</text:p>
        </text:list-item>
      </text:list>
      <text:p text:style-name="P29"><text:s text:c="12"/>15) <text:s/>Ostatní</text:p>
      <text:p text:style-name="P30"><text:s text:c="6"/>16) <text:s/>Informace starosty a místostarostky</text:p>
      <text:p text:style-name="P31"><text:s text:c="12"/>17) <text:s/>Interpelace zastupitelů</text:p>
      <text:p text:style-name="P32"><text:s text:c="12"/>18) <text:s/>Diskuse občanů</text:p>
      <text:p text:style-name="P33"><text:s text:c="12"/>19) <text:s/>Usnesení, závěr<text:bookmark-start text:name="_Hlk525030257"/><text:bookmark-end text:name="_Hlk525030257"/></text:p>
      <text:p text:style-name="P34"><text:bookmark-end text:name="_Hlk65482119"/></text:p>
      <text:p text:style-name="P35">Starosta obce Dub Roman přivítal přítomné zastupitele, občany a hosty a přečetl program jednání.<text:s/>Bod č. 11 je zrušen a ostatní body se posunou.</text:p>
      <text:p text:style-name="P36"/>
      <text:p text:style-name="P37">Hlasování o programu: 9 – 0 – 0</text:p>
      <text:p text:style-name="P38"/>
      <text:p text:style-name="P39">1) Kontrola usnesení</text:p>
      <text:p text:style-name="P40">Usnesení bylo splněno.</text:p>
      <text:p text:style-name="P41"/>
      <text:p text:style-name="P42">2) Rozpočtové opatření č. 4/2021 – Příloha č. 1</text:p>
      <text:p text:style-name="P43">Rozpočtové opatření bylo projednáno ve FV a doporučeno ke schválení.</text:p>
      <text:p text:style-name="P44"/>
      <text:soft-page-break/>
      <text:p text:style-name="P45">Návrh na<text:s/>usnesení:</text:p>
      <text:p text:style-name="P46">ZO schvaluje rozpočtové opatření č. 4/2021.</text:p>
      <text:p text:style-name="P47">Hlasování: 9 – 0 – 0</text:p>
      <text:p text:style-name="P48"/>
      <text:p text:style-name="P49"/>
      <text:p text:style-name="Standard"><text:span text:style-name="T50">3)<text:s/></text:span><text:span text:style-name="T51">Žádost o čerpání rezervního fondu ZŠ a MŠ – Příloha č. 2</text:span></text:p>
      <text:p text:style-name="Standard">ZŠ žádá o schválení čerpání rezervního fondu na dodatečné opravy, které vznikly při realizaci oprav suterénních prostor. Jedná se o částku 48.890 Kč. FV doporučil žádost schválit.</text:p>
      <text:p text:style-name="P52"/>
      <text:p text:style-name="P53">Návrh na usnesení:</text:p>
      <text:p text:style-name="P54">ZO schvaluje čerpání rezervního fondu na dodatečné opravy suterénních prostor ve výši 48.890 Kč v budově ZŠ.</text:p>
      <text:p text:style-name="P55">Hlasování: 9 – 0 – 0</text:p>
      <text:p text:style-name="P56"/>
      <text:p text:style-name="P57"/>
      <text:p text:style-name="P58">4)Odpisový plán ZŠ a MŠ – Příloha č. 3</text:p>
      <text:p text:style-name="Standard">V suterénních prostorách ZŠ došlo k sanaci, čímž se budova technicky zhodnotila, proto ZŠ předkládá nový odpisový plán na dobu 42 let. Odpisový plán projednal FV a doporučil jej schválit.</text:p>
      <text:p text:style-name="Standard"/>
      <text:p text:style-name="P59">Návrh na usnesení:</text:p>
      <text:p text:style-name="P60">ZO schvaluje odpisový plán budovy ZŠ Louka u Litvínova, Husova 163.</text:p>
      <text:p text:style-name="P61">Hlasování: 9 – 0 – 0</text:p>
      <text:p text:style-name="Standard"/>
      <text:p text:style-name="P62"/>
      <text:p text:style-name="P63">5)Přijetí sponzorského daru od WOMEN FOR WOMEN o.p.s. – Příloha č. 4</text:p>
      <text:p text:style-name="Standard">Spol. WOMEN FOR WOMEN daruje ZŠ účelově určený finanční dar, která jej použije k uhrazení stravného ve školní jídelně pro 4 žáky ve školním roce<text:s/>2021/2022, v celkové výši 18.258 Kč. Dar projednal FV a doporučil jej přijmout.</text:p>
      <text:p text:style-name="P64"/>
      <text:p text:style-name="P65">Návrh na usnesení:</text:p>
      <text:p text:style-name="P66">ZO schvaluje přijetí účelově určeného finančního daru v celkové výši 18.258 Kč pro ZŠ Louka na uhrazení stravného ve školní jídelně pro 4 žáky. Finanční dar<text:s/>poskytne WOMEN FOR WOMEN o.p.s. ve dvou etapách, a to pro rok 2021 ve výši 5.610 Kč a pro rok 2022 ve výši 12.648Kč.<text:s/></text:p>
      <text:p text:style-name="P67">Hlasování: 9 – 0 – 0</text:p>
      <text:p text:style-name="P68"/>
      <text:p text:style-name="P69"/>
      <text:p text:style-name="P70">6)Přijetí sponzorského daru od SČVK a.s. -Příloha č. 5</text:p>
      <text:p text:style-name="Standard">SČVK daruje obci finanční dar ve výši 15.000Kč na kulturu a<text:s/>sport v obci pro rok 2021. Darovací smlouvu projednal FV a doporučil dar přijmout.</text:p>
      <text:p text:style-name="Standard"/>
      <text:p text:style-name="P71">Návrh na usnesení:</text:p>
      <text:p text:style-name="P72">ZO schvaluje přijetí finančního daru ve výši 15.000Kč od spol. SČVK a.s. Dar je určený pro podporu sportu a kultury v obci pro rok 2021.</text:p>
      <text:p text:style-name="P73">Hlasování: 9 –<text:s/>0 – 0</text:p>
      <text:p text:style-name="P74"/>
      <text:p text:style-name="P75"/>
      <text:p text:style-name="P76"/>
      <text:p text:style-name="P77"/>
      <text:soft-page-break/>
      <text:p text:style-name="P78">7)Zvolení přísedících k okresnímu soudu v Mostě – Příloha č. 6</text:p>
      <text:p text:style-name="Standard">Okresní soud v Mostě žádá ZO o zvolení přísedících u soudu na období 2022 – 2025. Vzhledem k počtu obyvatel má obec možnost třech křesel u soudu.</text:p>
      <text:p text:style-name="P79"/>
      <text:p text:style-name="P80">Návrh na usnesení:</text:p>
      <text:p text:style-name="P81">ZO schvaluje přísedícího u Okresního soudu dle zákona č.6/2002 Sb. pro období 2022 - 2025 pana Pavla Švamberka.</text:p>
      <text:p text:style-name="P82">Hlasování: 8 – 0 – 1</text:p>
      <text:p text:style-name="P83"/>
      <text:p text:style-name="P84"/>
      <text:p text:style-name="P85">8)Smlouva o zřízení věcného břemene č. IV-12-4016589/SoVB/01 – Příloha č. 7</text:p>
      <text:p text:style-name="Standard">Provozovatel distribuční soustavy má za úkol<text:s/>provozovat, obnovovat a rozvíjet distribuční soustavu, přičemž pokud je na cizí nemovitosti je podle §25 odst.4 energetického zákona povinna zřídit věcné břemeno (služebnost). Jedná se o pozemek na parc.č.788 a 714/1 v k. ú. Louka u Litvínova</text:p>
      <text:p text:style-name="P86"/>
      <text:p text:style-name="P87">Návrh na usnesení:</text:p>
      <text:p text:style-name="P88">ZO schvaluje zřízení věcného břemene na parc. č. 788 a 714/1 v k. ú. Louka u Litvínova dle geometrického zaměření a přijímá SMLOUVU O ZŘÍZENÍ VĚCNÉHO BŘEMENE – SLUŽEBNOSTI č.IV-12-4016589/SoVB/01.</text:p>
      <text:p text:style-name="P89">Hlasování: 9 – 0 – 0</text:p>
      <text:p text:style-name="P90"/>
      <text:p text:style-name="P91"/>
      <text:p text:style-name="P92">9)Příspěvek obce na<text:s/>provoz Pošty Partner</text:p>
      <text:p text:style-name="Standard">Paní Uhrová dodala podklady k finanční náročnosti provozu pošty Partner v obci. Dotovaná částka je 3 600Kč měsíčně. Na základě podkladů a jednotnému úmyslu zachovat poštu v obci navrhuje obec částku zvýšit na 4000Kč měsíčně.</text:p>
      <text:p text:style-name="Standard"/>
      <text:p text:style-name="P93">Návrh na<text:s/>usnesení:</text:p>
      <text:p text:style-name="P94">ZO schvaluje dotaci pro Poštu Partner ve výši 4.000Kč měsíčně na období od 1.10.2021 do 31.12.2022.<text:s/></text:p>
      <text:p text:style-name="P95">Hlasování: 8 – 0 – 1</text:p>
      <text:p text:style-name="P96"/>
      <text:p text:style-name="P97"/>
      <text:p text:style-name="P98">10)Poskytnutí mimořádné odměny</text:p>
      <text:p text:style-name="Standard">Členovi zastupitelstva obce může obec poskytnout mimořádnou odměnu za splnění zvláště významných a mimořádných úkolů v obci. Jedná se o dvojnásobek měsíční odměny. Příspěvek projednal FV a doporučil jej ke schválení.</text:p>
      <text:p text:style-name="Standard"/>
      <text:p text:style-name="P99">Návrh na usnesení:</text:p>
      <text:p text:style-name="P100">ZO po projednání schvaluje poskytnutí mimořádné odměny ve výši dvojnásobku měsíční odměny starostovi obce Louka u Litvínova za splnění zvláště významných a mimořádných úkolů:</text:p>
      <text:list text:style-name="LFO32" text:continue-numbering="true">
        <text:list-item>
          <text:p text:style-name="P101">Aktivní přístup a osobní podíl na přípravě a realizaci výměny veřejného osvětlení v obci</text:p>
        </text:list-item>
        <text:list-item>
          <text:p text:style-name="P102">Významný osobní podíl při získávání finančních prostředků (dotace a darovací smlouvy) do příjmové části rozpočtu obce</text:p>
        </text:list-item>
        <text:list-item>
          <text:p text:style-name="P103">Osobní angažovanost a zajištění výpadku pracovníka pro čištění obce</text:p>
        </text:list-item>
        <text:list-item>
          <text:p text:style-name="P104">Mimořádné úsilí při organizaci pomoci občanům při vyhlášeném nouzovém stavu <text:s text:c="13"/>(pandemie COVID 19),</text:p>
        </text:list-item>
      </text:list>
      <text:p text:style-name="P105">Odměna bude vyplacena následující výplatní termín.</text:p>
      <text:soft-page-break/>
      <text:p text:style-name="P106">Hlasování:<text:s/>7 – 0 – 2</text:p>
      <text:p text:style-name="Standard"/>
      <text:p text:style-name="Standard"/>
      <text:p text:style-name="P107">11)Záměr obce pronájem pozemku</text:p>
      <text:p text:style-name="Standard">Záměrem obce je pronájem stavební parcely č.160/14 o výměře cca 400 m2 v k. ú. Louka u Litvínova</text:p>
      <text:p text:style-name="P108"/>
      <text:p text:style-name="P109">Návrh na usnesení:</text:p>
      <text:p text:style-name="P110">ZO schvaluje záměr obce pronájem parcely č. 160/14 v k. ú. Louka u Litvínova o výměře cca 400<text:s/>m2.</text:p>
      <text:p text:style-name="P111">Hlasování: 9 – 0 – 0</text:p>
      <text:p text:style-name="P112"/>
      <text:p text:style-name="P113"/>
      <text:p text:style-name="P114">12) Záměr obce prodej pozemku</text:p>
      <text:p text:style-name="Standard">Záměrem obce je prodej části pozemku č. 864/71 a č. 864/72 v k. ú. Louka u Litvínova o výměře 2 m2.</text:p>
      <text:p text:style-name="P115"/>
      <text:p text:style-name="P116">Návrh na usnesení:</text:p>
      <text:p text:style-name="Standard"><text:span text:style-name="T117">ZO schvaluje záměr obce<text:s/></text:span>prodeje části pozemku č. 864/71 a č. 864/72 v k. ú. Louka u Litvínova o výměře 2 m2. Cena za m2 je 685 Kč. Náklady na vyhotovení GP hradí kupující.</text:p>
      <text:p text:style-name="P118">Hlasování: 8 – 1 – 0</text:p>
      <text:p text:style-name="P119"/>
      <text:p text:style-name="P120"/>
      <text:p text:style-name="Standard">Záměrem obce je prodej části pozemku č. 42/8 v k. ú. Louka u Litvínova o výměře cca 130 m2.</text:p>
      <text:p text:style-name="P121"/>
      <text:p text:style-name="P122">Návrh na usnesení:</text:p>
      <text:p text:style-name="Standard"><text:span text:style-name="T123">ZO schvaluje záměr obce<text:s/></text:span>prodeje části pozemku č. 42/8 v k. ú. Louka u Litvínova o výměře cca 130 m2. Náklady na vyhotovení GP hradí kupující.</text:p>
      <text:p text:style-name="P124">Hlasování: 8 – 1 – 0</text:p>
      <text:p text:style-name="P125"/>
      <text:p text:style-name="P126"/>
      <text:p text:style-name="Standard">Záměrem obce je prodej části pozemku č. 157/1 v k. ú. Louka u Litvínova o výměře cca 300 m2.</text:p>
      <text:p text:style-name="P127"/>
      <text:p text:style-name="P128">Návrh na usnesení:</text:p>
      <text:p text:style-name="Standard"><text:span text:style-name="T129">ZO<text:s/></text:span><text:span text:style-name="T130">schvaluje záměr obce<text:s/></text:span>prodeje části pozemku č. 157/1 v k. ú. Louka u Litvínova o výměře cca 300 m2. Náklady na vyhotovení GP hradí kupující.</text:p>
      <text:p text:style-name="P131">Hlasování: 8 – 1 – 0</text:p>
      <text:p text:style-name="P132"/>
      <text:p text:style-name="P133"/>
      <text:p text:style-name="Standard">Záměrem obce je prodej části pozemku č. 717 v k. ú. Louka u Litvínova o výměře cca 20 m2.</text:p>
      <text:p text:style-name="P134"/>
      <text:p text:style-name="P135">Návrh na usnesení:</text:p>
      <text:p text:style-name="Standard"><text:span text:style-name="T136">ZO schvaluje záměr obce<text:s/></text:span>prodeje části pozemku č. 717 v k. ú. Louka u Litvínova o výměře cca 20 m2. Cena je stanovena na 685 Kč/m2. Náklady na vyhotovení GP hradí kupující.</text:p>
      <text:p text:style-name="P137">Hlasování: 8 – 1 – 0</text:p>
      <text:p text:style-name="P138"/>
      <text:p text:style-name="P139"/>
      <text:soft-page-break/>
      <text:p text:style-name="Standard">Záměrem obce je prodej části pozemku č.<text:s/>583/23 v k. ú. Louka u Litvínova o výměře cca 260 m2.</text:p>
      <text:p text:style-name="P140"/>
      <text:p text:style-name="P141">Návrh na usnesení:</text:p>
      <text:p text:style-name="Standard"><text:span text:style-name="T142">ZO schvaluje záměr obce<text:s/></text:span>prodeje části pozemku č. 583/23 v k. ú. Louka u Litvínova o výměře cca 260 m2. Náklady na vyhotovení GP hradí kupující.</text:p>
      <text:p text:style-name="P143">Hlasování: 7 – 2 – 0</text:p>
      <text:p text:style-name="P144"/>
      <text:p text:style-name="P145"/>
      <text:p text:style-name="Standard">Záměrem obce je<text:s/>prodej části pozemku č. 128/2 v k. ú. Louka u Litvínova o výměře cca 540 m2.</text:p>
      <text:p text:style-name="P146"/>
      <text:p text:style-name="P147">Návrh na usnesení:</text:p>
      <text:p text:style-name="Standard"><text:span text:style-name="T148">ZO schvaluje záměr obce<text:s/></text:span>prodeje části pozemku č. 128/2 v k. ú. Louka u Litvínova o výměře cca 540 m2. Náklady na vyhotovení GP hradí kupující.</text:p>
      <text:p text:style-name="P149">Hlasování: 7 –<text:s/>1 – 1</text:p>
      <text:p text:style-name="P150"/>
      <text:p text:style-name="P151"/>
      <text:p text:style-name="Standard">Záměrem obce je prodej části pozemku č. 870 v k. ú. Louka u Litvínova o výměře cca 150 m2.</text:p>
      <text:p text:style-name="P152"/>
      <text:p text:style-name="P153">Návrh na usnesení:</text:p>
      <text:p text:style-name="Standard"><text:span text:style-name="T154">ZO schvaluje záměr obce<text:s/></text:span>prodeje části pozemku č. 870 v k. ú. Louka u Litvínova o výměře cca 150 m2. Náklady na vyhotovení GP hradí<text:s/>kupující.</text:p>
      <text:p text:style-name="P155">Hlasování: 8 – 1 – 0</text:p>
      <text:p text:style-name="P156"/>
      <text:p text:style-name="P157"/>
      <text:p text:style-name="P158">13)Prodej pozemků</text:p>
      <text:p text:style-name="P159"/>
      <text:p text:style-name="P160">Dne 22.6.2021 schválilo ZO záměr obce prodej části pozemkové parcely č. 864/11 v k. ú. Louka u Litvínova o výměře cca 300 m2 k zahrádkářské činnosti. Zájem projevil p. K<text:s/>M., Litvínov.</text:p>
      <text:p text:style-name="P161"/>
      <text:p text:style-name="P162">Návrh na usnesení:</text:p>
      <text:p text:style-name="P163">ZO schvaluje prodej části pozemkové parcely č. 864/11 v k. ú. Louka u Litvínova o výměře cca 300 m2 k zahrádkářské činnosti panu K.<text:s/>M., Litvínov. GP s přesným zaměřením si na své náklady vyhotoví žadatel. Cena je stanovena na 685 Kč/m2.</text:p>
      <text:p text:style-name="P164">Hlasování: 6 <text:s/>- 2 – 1</text:p>
      <text:p text:style-name="P165"/>
      <text:p text:style-name="P166"/>
      <text:p text:style-name="P167">Dne 10.3.2021 byl schválen záměr obce prodej části pozemkové parcely č. 202/2 o výměře cca 260 m2 a 552/4 o výměře cca 261 m2 v k. ú. Louka u k zahrádkářské činnosti. Po zhotovení GP byly pozemky přečíslovány na pozemek č. 202/4 o výměře 119<text:s/>m2 a 552/6 o výměře 125 m2. Zájem projevil p. T.<text:s/>J., Louka.</text:p>
      <text:p text:style-name="P168"/>
      <text:p text:style-name="P169">Návrh na usnesení:</text:p>
      <text:p text:style-name="P170">ZO schválilo dne 10.3.2021 záměr obce prodej pozemku č. 552/4 a 202/2. Po vyhotovení GP byly pozemky přečíslovány, proto zastupitelstvo schvaluje prodej pozemku č. 202/4 o<text:s/>výměře 119 m2 a pozemku č. 552/6 o výměře 125 m2 panu T.<text:s/>J., Louka.</text:p>
      <text:p text:style-name="P171">Hlasování: 6 <text:s/>- 2 – 1</text:p>
      <text:p text:style-name="P172"/>
      <text:p text:style-name="P173"/>
      <text:p text:style-name="P174">Dne 22.6.2021 schválilo ZO záměr obce prodej pozemku č.131/15 v k. ú. Louka u Litvínova o výměře 1795 m2 k zahrádkářským účelům. Zájem projevili pí. Hofmanová J., p. Hofman V., Louka.</text:p>
      <text:p text:style-name="P175"/>
      <text:p text:style-name="P176">Návrh na usnesení:</text:p>
      <text:p text:style-name="P177">ZO schvaluje prodej pozemku č.131/15 v k. ú. Louka u Litvínova o výměře 1795 m2 panu H.<text:s/>V. a paní H.<text:s/>J., Louka.</text:p>
      <text:p text:style-name="P178"><text:span text:style-name="T179">Hlasování: 7 – 2 – 0</text:span></text:p>
      <text:p text:style-name="P180"/>
      <text:p text:style-name="P181"/>
      <text:p text:style-name="P182">Dne 22.6.2021 schválilo ZO záměr obce prodej pozemku č. 54/5 v k. ú. Louka u Litvínova o výměře 395 m2 k zahrádkářské činnosti. Zájem projevili pí. H.<text:s/>J., p. H.<text:s/>V., Louka.</text:p>
      <text:p text:style-name="P183"/>
      <text:p text:style-name="P184">Návrh na usnesení:</text:p>
      <text:p text:style-name="P185">ZO schvaluje prodej pozemku č.54/5 v k. ú. Louka u Litvínova o výměře 395 m2 p. Hofmanovi V. a pí.<text:s/>H.<text:s/>J., Louka.</text:p>
      <text:p text:style-name="P186"><text:span text:style-name="T187">Hlasování: 7 – 2 – 0</text:span></text:p>
      <text:p text:style-name="Standard"/>
      <text:p text:style-name="Standard"/>
      <text:p text:style-name="Standard">Dne 22.6.2021 schválilo ZO záměr obce pozemku č.131/1 v k.ú. Louka u Litvínova o výměře 1297 m2. Zájem projevili p. H.<text:s/>E., pí. H.<text:s/>M., Louka.</text:p>
      <text:p text:style-name="P188"/>
      <text:p text:style-name="P189">Návrh na usnesení:</text:p>
      <text:p text:style-name="P190">ZO schvaluje prodej pozemku č.131/1 v k. ú. Louka u Litvínova o výměře 1297 m2 k zahrádkářské činnosti p. H.<text:s/>E. a pí. H.<text:s/>M., Louka.</text:p>
      <text:p text:style-name="P191"><text:span text:style-name="T192">Hlasování: 7 – 2 – 0</text:span></text:p>
      <text:p text:style-name="Standard"/>
      <text:p text:style-name="Standard"/>
      <text:p text:style-name="Standard">Dne 22.6.2021 schválilo ZO záměr obce prodej pozemku č. 128/3 v k. ú. Louka u Litvínova o výměře cca 994 m2. Zájem projevil p.<text:s/>Ch.<text:s/>J., Meziboří.</text:p>
      <text:p text:style-name="P193"/>
      <text:p text:style-name="P194">Návrh na usnesení:</text:p>
      <text:p text:style-name="P195">ZO schvaluje prodej pozemku č.128/3 v k. ú. Louka u Litvínova o výměře 994 m2 k zahrádkářské činnosti p. Ch.<text:s/>J., Meziboří.</text:p>
      <text:p text:style-name="P196">Hlasování: 6 – 3 – 0</text:p>
      <text:p text:style-name="P197"/>
      <text:p text:style-name="P198"/>
      <text:p text:style-name="P199">Dne 22.6.2021 schválilo ZO záměr obce<text:s/><text:span text:style-name="T200">prodej pozemku č. 134/10</text:span><text:span text:style-name="T201"><text:s/>v k.ú. Louka u Litvínova o výměře 827 m2 k zahrádkářské činnosti. Zájem projevili p. P</text:span><text:span text:style-name="T202">.</text:span><text:span text:style-name="T203"><text:s/>K. a pí. P</text:span><text:span text:style-name="T204">.</text:span><text:span text:style-name="T205"><text:s/>J., Most.</text:span></text:p>
      <text:p text:style-name="P206"/>
      <text:p text:style-name="P207">Návrh na usnesení:</text:p>
      <text:p text:style-name="P208">ZO schvaluje prodej pozemku č. 134/10 v k. ú. Louka u Litvínova o výměře 827 m2 k zahrádkářské činnosti p. P.<text:s/>K. a pí. P.<text:s/>J., Most.</text:p>
      <text:p text:style-name="P209">Hlasování: 6 – 3 – 0<text:s/></text:p>
      <text:p text:style-name="P210"/>
      <text:p text:style-name="P211"/>
      <text:p text:style-name="P212">Dne 22.6.2021 schválilo ZO záměr obce<text:s/><text:span text:style-name="T213">prodej pozemku č. 933 v k.ú. Louka u Litvínova o výměře 178 m2 k zahrádkářské činnosti. Zájem projevili p. H</text:span><text:span text:style-name="T214">.</text:span><text:span text:style-name="T215"><text:s/>P. a pí. H</text:span><text:span text:style-name="T216">.</text:span><text:span text:style-name="T217"><text:s/>P., Louka.</text:span></text:p>
      <text:p text:style-name="P218"/>
      <text:soft-page-break/>
      <text:p text:style-name="P219">Návrh na<text:s/>usnesení:</text:p>
      <text:p text:style-name="P220">ZO schvaluje prodej pozemku č. 933 v k. ú. Louka u Litvínova o výměře 178 m2 k zahrádkářské činnosti pí. H.<text:s/>P. a p. H.<text:s/>P., Louka.<text:s/></text:p>
      <text:p text:style-name="P221">Hlasování: 6 - 2- 1</text:p>
      <text:p text:style-name="P222"/>
      <text:p text:style-name="P223"/>
      <text:p text:style-name="P224">Dne 22.6.2021 schválilo ZO záměr obce<text:span text:style-name="T225"><text:s/>prodej pozemku č. 149/1 v k. ú. Louka u</text:span><text:span text:style-name="T226"><text:s/>Litvínova o výměře 462 m2 k zahrádkářské činnosti. Zájem projevili p. T</text:span><text:span text:style-name="T227">.</text:span><text:span text:style-name="T228"><text:s/>V. a pí. T</text:span><text:span text:style-name="T229">.</text:span><text:span text:style-name="T230"><text:s/>M., Louka.</text:span></text:p>
      <text:p text:style-name="P231"/>
      <text:p text:style-name="P232">Návrh na usnesení:</text:p>
      <text:p text:style-name="P233">ZO schvaluje prodej pozemku č. 149/1 v k. ú. Louka u Litvínova o výměře 462 m2 k zahrádkářské činnosti p. T.<text:s/>V. a pí. T.<text:s/>M.,<text:s/>Louka.<text:s/></text:p>
      <text:p text:style-name="P234">Hlasování: 7 – 2 – 0</text:p>
      <text:p text:style-name="P235"/>
      <text:p text:style-name="P236"/>
      <text:p text:style-name="P237">Dne 22.6.2021 schválilo ZO záměr obce<text:s/><text:span text:style-name="T238">prodej pozemku č. 148/1 v k. ú. Louka u Litvínova o výměře 304 m2 k zahrádkářské činnosti. Zájem projevili pí. Š</text:span><text:span text:style-name="T239">.</text:span><text:span text:style-name="T240"><text:s/>Z. a p. Š</text:span><text:span text:style-name="T241">.</text:span><text:span text:style-name="T242"><text:s/>J., Louka.<text:s/></text:span></text:p>
      <text:p text:style-name="P243"/>
      <text:p text:style-name="P244">Návrh na usnesení:</text:p>
      <text:p text:style-name="P245">ZO schvaluje prodej pozemku č. 148/1 v k. ú. Louka u Litvínova o výměře 304 m2 k zahrádkářské činnosti pí. Š.<text:s/>Z. a p. Š.<text:s/>J., Louka.</text:p>
      <text:p text:style-name="P246">Hlasování: 7 – 2 – 0<text:s/></text:p>
      <text:p text:style-name="P247"/>
      <text:p text:style-name="P248"/>
      <text:p text:style-name="P249">Dne 22.6.2021 schválilo ZO záměr obce<text:s/><text:span text:style-name="T250">prodej pozemku č. 148/9 v k. ú. Louka u Litvínova o výměře 800 m2 k zahrád</text:span><text:span text:style-name="T251">kářské činnosti. Zájem projevili pí. G</text:span><text:span text:style-name="T252">.</text:span><text:span text:style-name="T253"><text:s/>L. a p. G</text:span><text:span text:style-name="T254">.</text:span><text:span text:style-name="T255"><text:s/>M., Louka.</text:span></text:p>
      <text:p text:style-name="P256"/>
      <text:p text:style-name="P257">Návrh na usnesení:</text:p>
      <text:p text:style-name="P258">ZO schvaluje prodej pozemku č. 148/9 v k. ú. Louka u Litvínova o výměře 800 m2 k zahrádkářské činnosti pí. G.<text:s/>L. a p. G.M., Louka.</text:p>
      <text:p text:style-name="P259">Hlasování: 6 – 2 – 1<text:s/></text:p>
      <text:p text:style-name="P260"/>
      <text:p text:style-name="P261"/>
      <text:p text:style-name="P262">Dne 22.6.2021 schválilo ZO záměr obce<text:s/><text:span text:style-name="T263">prodej pozemku č. 934 v k. ú. Louka u Litvínova o výměře 92 m2 k zahrádkářské činnosti. Zájem projevila pí. S</text:span><text:span text:style-name="T264">.</text:span><text:span text:style-name="T265"><text:s/>J., Louka.</text:span></text:p>
      <text:p text:style-name="P266"/>
      <text:p text:style-name="P267">Návrh na usnesení:</text:p>
      <text:p text:style-name="P268">ZO schvaluje prodej pozemku č. 934 v k. ú. Louka u<text:s/>Litvínova o výměře 92 m2 k zahrádkářské činnosti pí. S.<text:s/>J., Louka.</text:p>
      <text:p text:style-name="P269">Hlasování: 7 – 2 – 0<text:s/></text:p>
      <text:p text:style-name="P270"/>
      <text:p text:style-name="P271"/>
      <text:p text:style-name="P272">Dne 22.6.2021 schválilo ZO záměr obce<text:s/><text:span text:style-name="T273">prodej pozemku č. 148/12 v k.ú. Louka u Litvínova o výměře 158 m2 k zahrádkářské činnosti. Zájem projevila pí. G</text:span><text:span text:style-name="T274">.</text:span><text:span text:style-name="T275"><text:s/></text:span><text:span text:style-name="T276">J., Louka.</text:span></text:p>
      <text:p text:style-name="P277"/>
      <text:p text:style-name="P278">Návrh na usnesení:</text:p>
      <text:p text:style-name="P279">ZO schvaluje prodej pozemku č. 148/12 v k. ú. Louka u Litvínova o výměře 158 m2 k zahrádkářské činnosti pí. G.<text:s/>J., Louka.</text:p>
      <text:p text:style-name="P280">Hlasování: 7 – 2 – 0</text:p>
      <text:p text:style-name="P281"/>
      <text:p text:style-name="P282"/>
      <text:p text:style-name="P283">Záměrem obce je prodej pozemku č. 935 v k. ú. Louka u Litvínova o<text:s/>výměře 33 m2 k zahrádkářské činnosti. Zájem projevil p. H.F., Louka.</text:p>
      <text:p text:style-name="P284"/>
      <text:p text:style-name="P285">Návrh na usnesení:</text:p>
      <text:p text:style-name="P286">ZO schvaluje prodej pozemku č. 935 v k.ú. Louka u Litvínova o výměře 33 m2 k zahrádkářské činnosti p. H.<text:s/>F., Louka.</text:p>
      <text:p text:style-name="P287">Hlasování: 7 – 2 – 0</text:p>
      <text:p text:style-name="P288"/>
      <text:p text:style-name="P289"/>
      <text:p text:style-name="P290">Dne 22.6.2021 schválilo ZO záměr obce<text:s/><text:span text:style-name="T291">prodej pozemku č. 936 v k.ú. Louka u Litvínova o výměře 21 m2 k zahrádkářské činnosti. Zájem projevil p. P</text:span><text:span text:style-name="T292">.</text:span><text:span text:style-name="T293"><text:s/>J., Litvínov.</text:span></text:p>
      <text:p text:style-name="P294"/>
      <text:p text:style-name="P295">Návrh na usnesení:</text:p>
      <text:p text:style-name="P296">ZO schvaluje prodej pozemku č. 936 v k. ú. Louka u Litvínova o výměře 21 m2 k zahrádkářské činnosti p. P.<text:s/>J., Litvínov.</text:p>
      <text:p text:style-name="P297">Hlasování: 6 – 3 – 0<text:s/></text:p>
      <text:p text:style-name="P298"/>
      <text:p text:style-name="P299"/>
      <text:p text:style-name="P300">14) Ostatní</text:p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>15) Informace starosty a místostarostky</text:p>
      <text:p text:style-name="P310">Místostarostka obce poděkovala SDH Louka, Podkrušnohorskému technickému muzeu a Báňské záchranné stanici Most za účast na<text:s/>Memoriálu Pluto. Velké poděkování patří i paní Marii Nekolné za zapůjčení dobových fotografií. Dále informovala o plánovaných akcích a vyzvala zastupitele a občany, aby již začali přemýšlet nad rozpočtem pro příští rok.</text:p>
      <text:p text:style-name="P311">Pan starosta informoval o časovém harmonogramu prací v Husově ulici.</text:p>
      <text:p text:style-name="P312"/>
      <text:p text:style-name="P313"/>
      <text:p text:style-name="P314">ZO bere na vědomí informace starosty a místostarostky</text:p>
      <text:p text:style-name="P315">Hlasování: 9 – 0 – 0 <text:s/></text:p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>16) Interpelace zastupitelů</text:p>
      <text:p text:style-name="P326"/>
      <text:p text:style-name="P327">Pan Švamberk se dotazoval na opravu autobusové zastávky u Včely.</text:p>
      <text:p text:style-name="P328"/>
      <text:soft-page-break/>
      <text:p text:style-name="P329">Paní Mgr. Štveráčková navrhuje<text:s/>pozastavení prodeje pozemků v intravilánu obce a žádá vedení obce, aby pověřilo finanční výbor o stanovení nové ceny za m2. Vedení obce se tímto návrhem bude zabývat.</text:p>
      <text:p text:style-name="P330"/>
      <text:p text:style-name="P331"/>
      <text:p text:style-name="P332"/>
      <text:p text:style-name="P333"/>
      <text:p text:style-name="P334">17) Diskuse občanů</text:p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>18) Usnesení, závěr</text:p>
      <text:p text:style-name="P344"/>
      <text:p text:style-name="Standard">V Louce u Litvínova dne 20. 9. 2021</text:p>
      <text:p text:style-name="Standard"/>
      <text:p text:style-name="Standard"/>
      <text:p text:style-name="Standard"><text:s text:c="98"/>Dub Roman <text:s text:c="78"/></text:p>
      <text:p text:style-name="Standard"><text:s text:c="68"/><text:s text:c="21"/>starosta obce Louka u Litvínova</text:p>
      <text:p text:style-name="Standard"/>
      <text:p text:style-name="Standard"/>
      <text:p text:style-name="Standard">Zapsala: Mgr. Pavla Drvot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h text:style-name="P345" text:outline-level="1">USNESENÍ</text:h>
      <text:p text:style-name="P346">z 20. zasedání zastupitelstva obce Louka u Litvínova</text:p>
      <text:p text:style-name="P347">konaného dne 20. 9. 2021 od 18.00 hod. v </text:p>
      <text:p text:style-name="P348"><text:span text:style-name="T349">Kulturním domě Louka u Litvínova</text:span></text:p>
      <text:p text:style-name="P350"/>
      <text:p text:style-name="P351">PROGRAM:</text:p>
      <text:p text:style-name="P352"/>
      <text:p text:style-name="P353"/>
      <text:list text:style-name="LFO33" text:continue-numbering="true">
        <text:list-item>
          <text:p text:style-name="P354"><text:span text:style-name="T355">Kontrola usnesení</text:span></text:p>
        </text:list-item>
        <text:list-item>
          <text:p text:style-name="P356">Rozpočtové opatření č. 4/2021</text:p>
        </text:list-item>
        <text:list-item>
          <text:p text:style-name="P357">Žádost o čerpání rezervního fondu ZŠ a MŠ<text:s/></text:p>
        </text:list-item>
        <text:list-item>
          <text:p text:style-name="P358">Odpisový plán ZŠ a MŠ</text:p>
        </text:list-item>
        <text:list-item>
          <text:p text:style-name="P359">Přijetí sponzorského daru od WOMEN FOR WOMEN o.p.s.</text:p>
        </text:list-item>
        <text:list-item>
          <text:p text:style-name="P360">Přijetí sponzorského daru od SČVK a.s.</text:p>
        </text:list-item>
        <text:list-item>
          <text:p text:style-name="P361">Zvolení přísedících k okresnímu soudu v Mostě</text:p>
        </text:list-item>
        <text:list-item>
          <text:p text:style-name="P362">Smlouva o zřízení věcného břemene č. IV-12-4016589/SoVB/01</text:p>
        </text:list-item>
        <text:list-item>
          <text:p text:style-name="P363">Příspěvek obce na provoz Pošty Partner</text:p>
        </text:list-item>
        <text:list-item>
          <text:p text:style-name="P364">Poskytnutí mimořádné odměny</text:p>
        </text:list-item>
        <text:list-item>
          <text:p text:style-name="P365">Schválení smlouvy o smlouvě budoucí</text:p>
        </text:list-item>
        <text:list-item>
          <text:p text:style-name="P366">Záměr obce pronájem pozemku</text:p>
        </text:list-item>
        <text:list-item>
          <text:p text:style-name="P367">Záměr obce prodej pozemků</text:p>
        </text:list-item>
        <text:list-item>
          <text:p text:style-name="P368">Prodej pozemků</text:p>
        </text:list-item>
      </text:list>
      <text:p text:style-name="P369"><text:s text:c="12"/>15) <text:s/>Ostatní</text:p>
      <text:p text:style-name="P370"><text:s text:c="6"/>16) <text:s/>Informace starosty a místostarostky</text:p>
      <text:p text:style-name="P371"><text:s text:c="12"/>17) <text:s/>Interpelace zastupitelů</text:p>
      <text:p text:style-name="P372"><text:s text:c="12"/>18) <text:s/>Diskuse občanů</text:p>
      <text:p text:style-name="P373"><text:s text:c="12"/>19) <text:s/>Usnesení, závěr</text:p>
      <text:p text:style-name="P374"/>
      <text:p text:style-name="P375">ZO schvaluje :</text:p>
      <text:p text:style-name="P376"/>
      <text:p text:style-name="P377"><text:span text:style-name="T378">20/1</text:span><text:span text:style-name="T379"><text:s/>ZO schvaluje program jednání.</text:span></text:p>
      <text:p text:style-name="P380">Hlasování: 9 – 0 – 0</text:p>
      <text:p text:style-name="P381"/>
      <text:p text:style-name="P382"><text:span text:style-name="T383">20/2<text:s/></text:span><text:span text:style-name="T384">ZO<text:s/></text:span><text:span text:style-name="T385">schvaluje rozpočtové opatření č. 4/2021 - Příloha č. 1</text:span></text:p>
      <text:p text:style-name="P386"><text:span text:style-name="T387">Hlasování: 6 – 0 – 0</text:span></text:p>
      <text:p text:style-name="P388"/>
      <text:p text:style-name="P389"><text:span text:style-name="T390">20/3</text:span><text:s/><text:span text:style-name="T391">ZO schvaluje čerpání rezervního fondu na dodatečné opravy suterénních prostor ve výši 48.890 Kč v budově ZŠ – Příloha č. 2</text:span></text:p>
      <text:p text:style-name="P392">Hlasování: 9 – 0 – 0</text:p>
      <text:p text:style-name="P393"/>
      <text:p text:style-name="P394"><text:span text:style-name="T395">20/4<text:s/></text:span><text:span text:style-name="T396">ZO schvaluje odpisový pl</text:span><text:span text:style-name="T397">án budovy ZŠ Louka u Litvínova, Husova 163 – Příloha č. 3</text:span></text:p>
      <text:p text:style-name="P398">Hlasování: 9 – 0 – 0</text:p>
      <text:p text:style-name="P399"/>
      <text:p text:style-name="P400"><text:span text:style-name="T401">20/5</text:span><text:s/><text:span text:style-name="T402">ZO schvaluje přijetí účelově určeného finančního daru v celkové výši 18.258 Kč pro ZŠ Louka na uhrazení stravného ve školní jídelně pro 4 žáky. Finanční dar poskytne WOMEN</text:span><text:span text:style-name="T403"><text:s/>FOR WOMEN o.p.s. ve dvou etapách, a to pro rok 2021 ve výši 5.610 Kč a pro rok 2022 ve výši 12.648,- Kč – Příloha č. 4<text:s/></text:span></text:p>
      <text:p text:style-name="P404">Hlasování: 9 – 0 – 0</text:p>
      <text:soft-page-break/>
      <text:p text:style-name="P405"><text:span text:style-name="T406">20/6<text:s/></text:span><text:span text:style-name="T407">ZO schvaluje přijetí finančního daru ve výši 15.000Kč od spol. SČVK a.s. Dar je určený pro podporu sportu a k</text:span><text:span text:style-name="T408">ultury v obci pro rok 2021 – Příloha č. 5</text:span></text:p>
      <text:p text:style-name="P409">Hlasování: 9 – 0 – 0</text:p>
      <text:p text:style-name="P410"/>
      <text:p text:style-name="P411"><text:span text:style-name="T412">20/7</text:span><text:span text:style-name="T413"><text:s/>ZO schvaluje přísedícího u Okresního soudu dle zákona č.6/2002 Sb. pro období <text:s text:c="13"/>2022 - 2025 pana Pavla Švamberka – Příloha č. 5</text:span></text:p>
      <text:p text:style-name="P414">Hlasování: 8 – 0 – 1</text:p>
      <text:p text:style-name="P415"/>
      <text:p text:style-name="P416"><text:span text:style-name="T417">20/8<text:s/></text:span><text:span text:style-name="T418">ZO schvaluje<text:s/></text:span><text:span text:style-name="T419">zřízení věcného břemene na parc. č. 788 a 714/1 v k. ú. Louka u Litvínova dle geometrického zaměření a přijímá SMLOUVU O ZŘÍZENÍ VĚCNÉHO BŘEMENE – SLUŽEBNOSTI č.IV-12-4016589/SoVB/01 – Příloha č. 6</text:span></text:p>
      <text:p text:style-name="P420">Hlasování: 9 – 0 – 0</text:p>
      <text:p text:style-name="P421"/>
      <text:p text:style-name="P422"><text:span text:style-name="T423">20/9<text:s/></text:span><text:span text:style-name="T424">ZO schvaluje dotaci pro Poštu P</text:span><text:span text:style-name="T425">artner ve výši 4.000Kč měsíčně na období od 1.10.2021 do 31.12.2022.<text:s/></text:span></text:p>
      <text:p text:style-name="P426">Hlasování: 8 – 0 – 1</text:p>
      <text:p text:style-name="P427"/>
      <text:p text:style-name="P428"><text:span text:style-name="T429">20/10</text:span><text:span text:style-name="T430">ZO po projednání schvaluje poskytnutí mimořádné odměny ve výši dvojnásobku měsíční odměny starostovi obce Louka u Litvínova za splnění zvláště významných a mim</text:span><text:span text:style-name="T431">ořádných úkolů:</text:span></text:p>
      <text:list text:style-name="LFO32" text:continue-numbering="true">
        <text:list-item>
          <text:p text:style-name="P432">Aktivní přístup a osobní podíl na přípravě a realizaci výměny veřejného osvětlení v obci</text:p>
        </text:list-item>
        <text:list-item>
          <text:p text:style-name="P433">Významný osobní podíl při získávání finančních prostředků (dotace a darovací smlouvy) do příjmové části rozpočtu obce</text:p>
        </text:list-item>
        <text:list-item>
          <text:p text:style-name="P434">Osobní angažovanost a<text:s/>zajištění výpadku pracovníka pro čištění obce</text:p>
        </text:list-item>
        <text:list-item>
          <text:p text:style-name="P435">Mimořádné úsilí při organizaci pomoci občanům při vyhlášeném nouzovém stavu <text:s text:c="13"/>(pandemie COVID 19),</text:p>
        </text:list-item>
      </text:list>
      <text:p text:style-name="P436">Odměna bude vyplacena následující výplatní termín.</text:p>
      <text:p text:style-name="P437">Hlasování: 7 – 0 – 2</text:p>
      <text:p text:style-name="Standard"/>
      <text:p text:style-name="P438"><text:span text:style-name="T439">20/11<text:s/></text:span><text:span text:style-name="T440">ZO schvaluje záměr ob</text:span><text:span text:style-name="T441">ce pronájem parcely č. 160/14 v k. ú. Louka u Litvínova o výměře cca 400 m2.</text:span></text:p>
      <text:p text:style-name="P442">Hlasování: 9 – 0 – 0</text:p>
      <text:p text:style-name="P443"/>
      <text:p text:style-name="P444"><text:span text:style-name="T445">20/12<text:s/></text:span><text:span text:style-name="T446">ZO schvaluje záměr obce<text:s/></text:span>prodeje části pozemku č. 864/71 a č. 864/72 v k. ú. Louka u Litvínova o výměře 2 m2. Cena za m2 je 685 Kč. Náklady na vyhotovení GP hradí kupující.</text:p>
      <text:p text:style-name="P447">Hlasování: 8 – 1 – 0</text:p>
      <text:p text:style-name="P448"/>
      <text:p text:style-name="Standard"><text:span text:style-name="T449">20/13<text:s/></text:span><text:span text:style-name="T450">ZO schvaluje záměr obce<text:s/></text:span>prodeje části pozemku č. 42/8 v k. ú. Louka u Litvínova o výměře cca 130 m2. Náklady na vyhotovení GP hradí kupující.</text:p>
      <text:p text:style-name="P451">Hlasování: 8 – 1 – 0</text:p>
      <text:p text:style-name="P452"/>
      <text:p text:style-name="Standard"><text:span text:style-name="T453">20/14</text:span><text:s/><text:span text:style-name="T454">ZO schvaluje záměr obce<text:s/></text:span>prodeje části<text:s/>pozemku č. 157/1 v k. ú. Louka u Litvínova o výměře cca 300 m2. Náklady na vyhotovení GP hradí kupující.</text:p>
      <text:p text:style-name="P455">Hlasování: 8 – 1 – 0</text:p>
      <text:p text:style-name="Standard"><text:span text:style-name="T456">20/15<text:s/></text:span><text:span text:style-name="T457">ZO schvaluje záměr obce<text:s/></text:span>prodeje části pozemku č. 717 v k. ú. Louka u Litvínova o výměře cca 20 m2. Cena je stanovena na 685<text:s/>Kč/m2. Náklady na vyhotovení GP hradí kupující.</text:p>
      <text:p text:style-name="P458">Hlasování: 8 – 1 – 0</text:p>
      <text:p text:style-name="P459"/>
      <text:soft-page-break/>
      <text:p text:style-name="Standard"><text:span text:style-name="T460">20/16</text:span><text:s/><text:span text:style-name="T461">ZO schvaluje záměr obce<text:s/></text:span>prodeje části pozemku č. 583/23 v k. ú. Louka u Litvínova o výměře cca 260 m2. Náklady na vyhotovení GP hradí kupující.</text:p>
      <text:p text:style-name="P462">Hlasování: 7 – 2 – 0</text:p>
      <text:p text:style-name="P463"/>
      <text:p text:style-name="Standard"><text:span text:style-name="T464">20/17</text:span><text:s/><text:span text:style-name="T465">ZO schv</text:span><text:span text:style-name="T466">aluje záměr obce<text:s/></text:span>prodeje části pozemku č. 128/2 v k. ú. Louka u Litvínova o výměře cca 540 m2. Náklady na vyhotovení GP hradí kupující.</text:p>
      <text:p text:style-name="P467">Hlasování: 7 – 1 – 1</text:p>
      <text:p text:style-name="P468"/>
      <text:p text:style-name="Standard"><text:span text:style-name="T469">20/18</text:span><text:s/><text:span text:style-name="T470">ZO schvaluje záměr obce<text:s/></text:span>prodeje části pozemku č. 870 v k. ú. Louka u Litvínova o<text:s/>výměře cca 150 m2. Náklady na vyhotovení GP hradí kupující.</text:p>
      <text:p text:style-name="P471">Hlasování: 8 – 1 – 0</text:p>
      <text:p text:style-name="P472"/>
      <text:p text:style-name="P473"><text:span text:style-name="T474">20/19<text:s/></text:span><text:span text:style-name="T475">ZO schvaluje prodej části pozemkové parcely č. 864/11 v k. ú. Louka u Litvínova o výměře cca 300 m2 k zahrádkářské činnosti panu K</text:span><text:span text:style-name="T476">.</text:span><text:span text:style-name="T477"><text:s/>M., Litvínov. GP s přesným zam</text:span><text:span text:style-name="T478">ěřením si na své náklady vyhotoví žadatel. Cena je stanovena na 685 Kč/m2.</text:span></text:p>
      <text:p text:style-name="P479">Hlasování: 6 <text:s/>- 2 – 1</text:p>
      <text:p text:style-name="P480"/>
      <text:p text:style-name="P481"><text:span text:style-name="T482">20/20</text:span><text:span text:style-name="T483"><text:s/>ZO schválilo dne 10.3.2021 záměr obce prodej pozemku č. 552/4 a 202/2. Po vyhotovení GP byly pozemky přečíslovány, proto zastupitelstvo schvaluje prodej</text:span><text:span text:style-name="T484"><text:s/>pozemku č. 202/4 o výměře 119 m2 a pozemku č. 552/6 o výměře 125 m2 panu T</text:span><text:span text:style-name="T485">.</text:span><text:span text:style-name="T486"><text:s/>J., Louka.</text:span></text:p>
      <text:p text:style-name="P487">Hlasování: 6 <text:s/>- 2 – 1</text:p>
      <text:p text:style-name="P488"/>
      <text:p text:style-name="Normální"><text:span text:style-name="T489">20/21</text:span><text:span text:style-name="T490"><text:s/>ZO schvaluje prodej pozemku č.131/15 v k. ú. Louka u Litvínova o výměře 1795 m2 panu H</text:span><text:span text:style-name="T491">.</text:span><text:span text:style-name="T492"><text:s/>V. a paní H</text:span><text:span text:style-name="T493">.</text:span><text:span text:style-name="T494"><text:s/>J., Louka.</text:span></text:p>
      <text:p text:style-name="P495"><text:span text:style-name="T496">Hlasov</text:span><text:span text:style-name="T497">ání: 7 – 2 – 0</text:span></text:p>
      <text:p text:style-name="P498"/>
      <text:p text:style-name="Normální"><text:span text:style-name="T499">20/22</text:span><text:span text:style-name="T500"><text:s/>ZO schvaluje prodej pozemku č.54/5 v k. ú. Louka u Litvínova o výměře 395 m2 p. H</text:span><text:span text:style-name="T501">.</text:span><text:span text:style-name="T502">V. a pí.<text:s/></text:span><text:span text:style-name="T503">H.</text:span><text:span text:style-name="T504">, Louka.</text:span></text:p>
      <text:p text:style-name="P505"><text:span text:style-name="T506">Hlasování: 7 – 2 – 0</text:span></text:p>
      <text:p text:style-name="Standard"/>
      <text:p text:style-name="Normální"><text:span text:style-name="T507">20/23</text:span><text:span text:style-name="T508"><text:s/>ZO schvaluje prodej pozemku č.131/1 v k. ú. Louka u Litvínova o výměře 1297 m2 k zahrá</text:span><text:span text:style-name="T509">dkářské činnosti p. H</text:span><text:span text:style-name="T510">.</text:span><text:span text:style-name="T511">i E. a pí. H</text:span><text:span text:style-name="T512">.</text:span><text:span text:style-name="T513"><text:s/>M., Louka.</text:span></text:p>
      <text:p text:style-name="P514"><text:span text:style-name="T515">Hlasování: 7 – 2 – 0</text:span></text:p>
      <text:p text:style-name="Standard"/>
      <text:p text:style-name="Normální"><text:span text:style-name="T516">20/24</text:span><text:span text:style-name="T517"><text:s/>ZO schvaluje prodej pozemku č.128/3 v k. ú. Louka u Litvínova o výměře 994 m2 k zahrádkářské činnosti p. Ch</text:span><text:span text:style-name="T518">.</text:span><text:span text:style-name="T519"><text:s/>J., Meziboří.</text:span></text:p>
      <text:p text:style-name="P520">Hlasování: 6 – 3 – 0</text:p>
      <text:p text:style-name="P521"/>
      <text:p text:style-name="P522"><text:span text:style-name="T523">20/25</text:span><text:s/><text:span text:style-name="T524">ZO schvaluje<text:s/></text:span><text:span text:style-name="T525">prodej pozemku č. 134/10 v k. ú. Louka u Litvínova o výměře 827 m2 k zahrádkářské činnosti p. P</text:span><text:span text:style-name="T526">.</text:span><text:span text:style-name="T527"><text:s/>K. a pí. P</text:span><text:span text:style-name="T528">.</text:span><text:span text:style-name="T529"><text:s/>J., Most.</text:span></text:p>
      <text:p text:style-name="P530">Hlasování: 6 – 3 – 0<text:s/></text:p>
      <text:p text:style-name="P531"/>
      <text:p text:style-name="P532"/>
      <text:p text:style-name="P533"/>
      <text:p text:style-name="P534"><text:span text:style-name="T535">20/26</text:span><text:s/><text:span text:style-name="T536">ZO schvaluje prodej pozemku č. 933 v k. ú. Louka u Litvínova o výměře 178 m2 k zahrádkářské či</text:span><text:span text:style-name="T537">nnosti pí. H</text:span><text:span text:style-name="T538">.</text:span><text:span text:style-name="T539"><text:s/>P. a p. H</text:span><text:span text:style-name="T540">.</text:span><text:span text:style-name="T541"><text:s/>P., Louka.<text:s/></text:span></text:p>
      <text:p text:style-name="P542">Hlasování: 6 - 2- 1</text:p>
      <text:p text:style-name="P543"/>
      <text:p text:style-name="P544"><text:span text:style-name="T545">20/27</text:span><text:s/><text:span text:style-name="T546">ZO schvaluje prodej pozemku č. 149/1 v k. ú. Louka u Litvínova o výměře 462 m2 k zahrádkářské činnosti p. T</text:span><text:span text:style-name="T547">.</text:span><text:span text:style-name="T548"><text:s/>V. a pí. T</text:span><text:span text:style-name="T549">.</text:span><text:span text:style-name="T550"><text:s/>M., Louka.<text:s/></text:span></text:p>
      <text:soft-page-break/>
      <text:p text:style-name="P551">Hlasování: 7 – 2 – 0</text:p>
      <text:p text:style-name="P552"/>
      <text:p text:style-name="P553"><text:span text:style-name="T554">20/28<text:s/></text:span><text:span text:style-name="T555">ZO<text:s/></text:span><text:span text:style-name="T556">schvaluje prodej pozemku č. 148/1 v k. ú. Louka u Litvínova o výměře 304 m2 k zahrádkářské činnosti pí. Š</text:span><text:span text:style-name="T557">.</text:span><text:span text:style-name="T558"><text:s/>Z. a p. Š</text:span><text:span text:style-name="T559">.</text:span><text:span text:style-name="T560"><text:s/>J., Louka.</text:span></text:p>
      <text:p text:style-name="P561">Hlasování: 7 – 2 – 0<text:s/></text:p>
      <text:p text:style-name="P562"/>
      <text:p text:style-name="P563"><text:span text:style-name="T564">20/29<text:s/></text:span><text:span text:style-name="T565">ZO schvaluje prodej pozemku č. 148/9 v k. ú. Louka u Litvínova o výměře 800 m2 k zahrádk</text:span><text:span text:style-name="T566">ářské činnosti pí. G</text:span><text:span text:style-name="T567">.</text:span><text:span text:style-name="T568"><text:s/>L. a p. G</text:span><text:span text:style-name="T569">.</text:span><text:span text:style-name="T570"><text:s/>M., Louka.</text:span></text:p>
      <text:p text:style-name="P571">Hlasování: 6 – 2 – 1<text:s/></text:p>
      <text:p text:style-name="P572"/>
      <text:p text:style-name="P573"><text:span text:style-name="T574">20/30</text:span><text:s/><text:span text:style-name="T575">ZO schvaluje prodej pozemku č. 934 v k. ú. Louka u Litvínova o výměře 92 m2 k zahrádkářské činnosti pí. S</text:span><text:span text:style-name="T576">.</text:span><text:span text:style-name="T577"><text:s/>J., Louka.</text:span></text:p>
      <text:p text:style-name="P578">Hlasování: 7 – 2 – 0<text:s/></text:p>
      <text:p text:style-name="P579"/>
      <text:p text:style-name="P580"><text:span text:style-name="T581">20/31</text:span><text:s/><text:span text:style-name="T582">ZO<text:s/></text:span><text:span text:style-name="T583">schvaluje prodej pozemku č. 148/12 v k. ú. Louka u Litvínova o výměře 158 m2 k zahrádkářské činnosti pí. G</text:span><text:span text:style-name="T584">.</text:span><text:span text:style-name="T585"><text:s/>J., Louka.</text:span></text:p>
      <text:p text:style-name="P586">Hlasování: 7 – 2 – 0</text:p>
      <text:p text:style-name="P587"/>
      <text:p text:style-name="P588"><text:span text:style-name="T589">20/32</text:span><text:span text:style-name="T590"><text:s/>ZO schvaluje prodej pozemku č. 935 v k.ú. Louka u Litvínova o výměře 33 m2 k zahrádkářské činnosti p.<text:s/></text:span><text:span text:style-name="T591">.</text:span><text:span text:style-name="T592"><text:s/>F., Louka.</text:span></text:p>
      <text:p text:style-name="P593">Hlasování: 7 – 2 – 0</text:p>
      <text:p text:style-name="P594"/>
      <text:p text:style-name="P595"><text:span text:style-name="T596">20/33</text:span><text:s/><text:span text:style-name="T597">ZO schvaluje prodej pozemku č. 936 v k. ú. Louka u Litvínova o výměře 21 m2 k zahrádkářské činnosti p. P</text:span><text:span text:style-name="T598">.</text:span><text:span text:style-name="T599">J., Litvínov.</text:span></text:p>
      <text:p text:style-name="P600">Hlasování: 6 – 3 – 0<text:s/></text:p>
      <text:p text:style-name="P601"/>
      <text:p text:style-name="P602">ZO neschvaluje:</text:p>
      <text:p text:style-name="P603"/>
      <text:p text:style-name="P604">ZO bere na vědomí:</text:p>
      <text:p text:style-name="P605"/>
      <text:p text:style-name="P606"><text:span text:style-name="T607">20/34<text:s/></text:span><text:span text:style-name="T608"><text:s/></text:span>Informace starosty a místostarostky</text:p>
      <text:p text:style-name="P609">Hlasování: 9 – 0 – 0</text:p>
      <text:p text:style-name="P610"/>
      <text:p text:style-name="Standard"/>
      <text:p text:style-name="Standard">V Louce u Litvínova dne 20. 9. 2021 v 18:37 hodin</text:p>
      <text:p text:style-name="Standard"/>
      <text:p text:style-name="Standard"/>
      <text:p text:style-name="Standard"/>
      <text:p text:style-name="Standard"/>
      <text:p text:style-name="Standard"><text:s text:c="96"/>Dub Roman, v.r.</text:p>
      <text:p text:style-name="Standard"><text:s text:c="87"/>starosta obce Louka u Litvínova</text:p>
      <text:p text:style-name="Standard"/>
      <text:p text:style-name="Standard"/>
      <text:p text:style-name="Standard"/>
      <text:p text:style-name="Standard"/>
      <text:p text:style-name="Standard">Zapsala: Mgr. Pavla Drvotová, v.r.</text:p>
      <text:p text:style-name="Standard">Ověřovatelé:<text:s/><text:span text:style-name="T611">Škabradová D.,</text:span><text:s/>Švamberk P.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20pt" style:font-size-asian="20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/>
      <style:text-properties fo:font-style="italic" style:font-style-asian="italic" style:font-style-complex="italic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margin-left="0.25in">
        <style:tab-stops/>
      </style:paragraph-properties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 style:font-weight-complex="bold"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ázev" style:display-name="Název" style:family="paragraph" style:parent-style-name="Standard">
      <style:paragraph-properties fo:text-align="center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margin-left="0.25in">
        <style:tab-stops>
          <style:tab-stop style:type="left" style:position="3.6666in"/>
        </style:tab-stops>
      </style:paragraph-properties>
      <style:text-properties fo:hyphenate="false"/>
    </style:style>
    <style:style style:name="Základnítextodsazený2" style:display-name="Základní text odsazený 2" style:family="paragraph" style:parent-style-name="Standard">
      <style:paragraph-properties fo:margin-left="0.25in">
        <style:tab-stops/>
      </style:paragraph-properties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widows="2" fo:orphans="2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xtbubliny" style:display-name="Text bubliny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ZáhlavíChar" style:display-name="Záhlaví Char" style:family="text" style:parent-style-name="Standardnípísmoodstavce">
      <style:text-properties fo:font-size="12pt" style:font-size-asian="12pt" style:font-size-complex="12pt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9pt"/>
    </style:style>
    <style:style style:name="ZákladnítextChar" style:display-name="Základní text Char" style:family="text">
      <style:text-properties fo:font-weight="bold" style:font-weight-asian="bold" style:font-weight-complex="bold" fo:font-size="12pt" style:font-size-asian="12pt" style:font-size-complex="12pt"/>
    </style:style>
    <style:style style:name="ListLabel1" style:display-name="ListLabel 1" style:family="text">
      <style:text-properties fo:font-weight="bold" style:font-weight-asian="bold" style:font-weight-complex="bold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fo:font-weight="bold" style:font-weight-asian="bold" style:font-weight-complex="bold"/>
    </style:style>
    <style:style style:name="ListLabel12" style:display-name="ListLabel 12" style:family="text">
      <style:text-properties fo:font-weight="bold" style:font-weight-asian="bold" style:font-weight-complex="bold"/>
    </style:style>
    <style:style style:name="ListLabel13" style:display-name="ListLabel 13" style:family="text">
      <style:text-properties fo:font-weight="bold" style:font-weight-asian="bold" style:font-weight-complex="bold"/>
    </style:style>
    <style:style style:name="ListLabel14" style:display-name="ListLabel 14" style:family="text">
      <style:text-properties fo:font-weight="bold" style:font-weight-asian="bold" style:font-weight-complex="bold"/>
    </style:style>
    <style:style style:name="ListLabel15" style:display-name="ListLabel 15" style:family="text">
      <style:text-properties fo:font-weight="bold" style:font-weight-asian="bold" style:font-weight-complex="bold"/>
    </style:style>
    <style:style style:name="ListLabel16" style:display-name="ListLabel 16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fo:font-weight="bold" style:font-weight-asian="bold" style:font-weight-complex="bold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fo:font-weight="bold" style:font-weight-asian="bold" style:font-weight-complex="bold"/>
    </style:style>
    <style:style style:name="ListLabel20" style:display-name="ListLabel 20" style:family="text">
      <style:text-properties fo:font-weight="bold" style:font-weight-asian="bold" style:font-weight-complex="bold"/>
    </style:style>
    <style:style style:name="ListLabel21" style:display-name="ListLabel 21" style:family="text">
      <style:text-properties fo:font-weight="bold" style:font-weight-asian="bold" style:font-weight-complex="bold"/>
    </style:style>
    <style:style style:name="ListLabel22" style:display-name="ListLabel 22" style:family="text">
      <style:text-properties fo:font-weight="bold" style:font-weight-asian="bold" style:font-weight-complex="bold"/>
    </style:style>
    <style:style style:name="ListLabel23" style:display-name="ListLabel 23" style:family="text">
      <style:text-properties fo:font-weight="bold" style:font-weight-asian="bold" style:font-weight-complex="bold"/>
    </style:style>
    <style:style style:name="ListLabel24" style:display-name="ListLabel 24" style:family="text">
      <style:text-properties fo:font-weight="bold" style:font-weight-asian="bold" style:font-weight-complex="bold"/>
    </style:style>
    <style:style style:name="ListLabel25" style:display-name="ListLabel 25" style:family="text">
      <style:text-properties fo:font-weight="bold" style:font-weight-asian="bold" style:font-weight-complex="bold"/>
    </style:style>
    <style:style style:name="ListLabel26" style:display-name="ListLabel 26" style:family="text">
      <style:text-properties fo:font-weight="bold" style:font-weight-asian="bold" style:font-weight-complex="bold"/>
    </style:style>
    <style:style style:name="ListLabel27" style:display-name="ListLabel 27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NumberingSymbols" style:display-name="Numbering Symbols" style:family="text"/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text:style-name="WW_CharLFO3LVL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fo:font-weight="bold" style:font-weight-asian="bold" style:font-weight-complex="bold"/>
    </style:style>
    <text:list-style style:name="WWNum3" style:display-name="WWNum3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 style:font-weight-complex="bold"/>
    </style:style>
    <text:list-style style:name="WWNum5" style:display-name="WWNum5">
      <text:list-level-style-number text:level="1" text:style-name="WW_CharLFO7LVL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text:list-style style:name="WWNum6" style:display-name="WWNum6">
      <text:list-level-style-number text:level="1" text:style-name="WW_CharLFO8LVL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0LVL1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10LVL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 style:font-weight-complex="bold"/>
    </style:style>
    <text:list-style style:name="WWNum9" style:display-name="WWNum9">
      <text:list-level-style-number text:level="1" text:style-name="WW_CharLFO11LVL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12LVL1" style:family="text">
      <style:text-properties fo:font-weight="bold" style:font-weight-asian="bold" style:font-weight-complex="bold"/>
    </style:style>
    <text:list-style style:name="WWNum10" style:display-name="WWNum10">
      <text:list-level-style-number text:level="1" text:style-name="WW_CharLFO12LVL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 style:font-weight-complex="bold"/>
    </style:style>
    <text:list-style style:name="WWNum11" style:display-name="WWNum11">
      <text:list-level-style-number text:level="1" text:style-name="WW_CharLFO13LVL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14LVL1" style:family="text">
      <style:text-properties fo:font-weight="bold" style:font-weight-asian="bold" style:font-weight-complex="bold"/>
    </style:style>
    <text:list-style style:name="WWNum12" style:display-name="WWNum12">
      <text:list-level-style-number text:level="1" text:style-name="WW_CharLFO14LVL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Num13" style:display-name="WWNum13">
      <text:list-level-style-number text:level="1" text:style-name="WW_CharLFO15LVL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16LVL1" style:family="text">
      <style:text-properties fo:font-weight="bold" style:font-weight-asian="bold" style:font-weight-complex="bold"/>
    </style:style>
    <text:list-style style:name="WWNum14" style:display-name="WWNum14">
      <text:list-level-style-number text:level="1" text:style-name="WW_CharLFO16LVL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17LVL1" style:family="text">
      <style:text-properties fo:font-weight="bold" style:font-weight-asian="bold" style:font-weight-complex="bold"/>
    </style:style>
    <text:list-style style:name="WWNum15" style:display-name="WWNum15">
      <text:list-level-style-number text:level="1" text:style-name="WW_CharLFO17LVL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18LVL1" style:family="text">
      <style:text-properties fo:font-weight="bold" style:font-weight-asian="bold" style:font-weight-complex="bold"/>
    </style:style>
    <text:list-style style:name="WWNum16" style:display-name="WWNum16">
      <text:list-level-style-number text:level="1" text:style-name="WW_CharLFO18LVL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19LVL1" style:family="text">
      <style:text-properties fo:font-weight="bold" style:font-weight-asian="bold" style:font-weight-complex="bold"/>
    </style:style>
    <text:list-style style:name="WWNum17" style:display-name="WWNum17">
      <text:list-level-style-number text:level="1" text:style-name="WW_CharLFO19LVL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0LVL1" style:family="text">
      <style:text-properties fo:font-weight="bold" style:font-weight-asian="bold" style:font-weight-complex="bold"/>
    </style:style>
    <text:list-style style:name="WWNum18" style:display-name="WWNum18">
      <text:list-level-style-number text:level="1" text:style-name="WW_CharLFO20LVL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1LVL1" style:family="text">
      <style:text-properties fo:font-weight="bold" style:font-weight-asian="bold" style:font-weight-complex="bold"/>
    </style:style>
    <text:list-style style:name="WWNum19" style:display-name="WWNum19">
      <text:list-level-style-number text:level="1" text:style-name="WW_CharLFO21LVL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2LVL1" style:family="text">
      <style:text-properties fo:font-weight="bold" style:font-weight-asian="bold" style:font-weight-complex="bold"/>
    </style:style>
    <text:list-style style:name="WWNum20" style:display-name="WWNum20">
      <text:list-level-style-number text:level="1" text:style-name="WW_CharLFO22LVL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3LVL1" style:family="text">
      <style:text-properties fo:font-weight="bold" style:font-weight-asian="bold" style:font-weight-complex="bold"/>
    </style:style>
    <text:list-style style:name="WWNum21" style:display-name="WWNum21">
      <text:list-level-style-number text:level="1" text:style-name="WW_CharLFO23LVL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4LVL1" style:family="text">
      <style:text-properties fo:font-weight="bold" style:font-weight-asian="bold" style:font-weight-complex="bold"/>
    </style:style>
    <text:list-style style:name="WWNum22" style:display-name="WWNum22">
      <text:list-level-style-number text:level="1" text:style-name="WW_CharLFO24LVL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5LVL1" style:family="text">
      <style:text-properties fo:font-weight="bold" style:font-weight-asian="bold" style:font-weight-complex="bold"/>
    </style:style>
    <text:list-style style:name="WWNum23" style:display-name="WWNum23">
      <text:list-level-style-number text:level="1" text:style-name="WW_CharLFO25LVL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6LVL1" style:family="text">
      <style:text-properties fo:font-weight="bold" style:font-weight-asian="bold" style:font-weight-complex="bold"/>
    </style:style>
    <text:list-style style:name="WWNum24" style:display-name="WWNum24">
      <text:list-level-style-number text:level="1" text:style-name="WW_CharLFO26LVL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7LVL1" style:family="text">
      <style:text-properties fo:font-weight="bold" style:font-weight-asian="bold" style:font-weight-complex="bold"/>
    </style:style>
    <text:list-style style:name="WWNum25" style:display-name="WWNum25">
      <text:list-level-style-number text:level="1" text:style-name="WW_CharLFO27LVL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8LVL1" style:family="text">
      <style:text-properties fo:font-weight="bold" style:font-weight-asian="bold" style:font-weight-complex="bold"/>
    </style:style>
    <text:list-style style:name="WWNum26" style:display-name="WWNum26">
      <text:list-level-style-number text:level="1" text:style-name="WW_CharLFO28LVL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9LVL1" style:family="text">
      <style:text-properties fo:font-weight="bold" style:font-weight-asian="bold" style:font-weight-complex="bold"/>
    </style:style>
    <text:list-style style:name="WWNum27" style:display-name="WWNum27">
      <text:list-level-style-number text:level="1" text:style-name="WW_CharLFO29LVL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30LVL1" style:family="text">
      <style:text-properties fo:font-weight="bold" style:font-weight-asian="bold" style:font-weight-complex="bold"/>
    </style:style>
    <text:list-style style:name="WWNum28" style:display-name="WWNum28">
      <text:list-level-style-number text:level="1" text:style-name="WW_CharLFO30LVL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1">
      <text:list-level-style-number text:level="1" text:style-name="WW_CharLFO31LVL1" style:num-suffix=")" style:num-format="1">
        <style:list-level-properties text:space-before="0.5in" text:min-label-width="0.3055in" text:list-level-position-and-space-mode="label-alignment">
          <style:list-level-label-alignment text:label-followed-by="listtab" fo:margin-left="0.8055in" fo:text-indent="-0.305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)" style:num-format="1">
        <style:list-level-properties text:space-before="0.5in" text:min-label-width="0.3055in" text:list-level-position-and-space-mode="label-alignment">
          <style:list-level-label-alignment text:label-followed-by="listtab" fo:margin-left="0.8055in" fo:text-indent="-0.305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ápis z 21</dc:title>
    <meta:initial-creator>Olga Klokočová</meta:initial-creator>
    <dc:creator>HP Pavilion</dc:creator>
    <meta:creation-date>2021-09-29T06:55:00Z</meta:creation-date>
    <dc:date>2021-09-29T06:55:00Z</dc:date>
    <meta:print-date>2021-09-29T06:46:00Z</meta:print-date>
    <meta:template xlink:href="Normal" xlink:type="simple"/>
    <meta:editing-cycles>2</meta:editing-cycles>
    <meta:editing-duration>PT540S</meta:editing-duration>
    <meta:user-defined meta:name="AppVersion">16.0000</meta:user-defined>
    <meta:user-defined meta:name="Company">Obec Louka u Litvíno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43" meta:word-count="3162" meta:character-count="21775" meta:row-count="155" meta:non-whitespace-character-count="18656"/>
  </office:meta>
</office:document-meta>
</file>